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53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52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52">
      <style:table-cell-properties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Comma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2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11">
      <style:graphic-properties draw:fill="none" draw:stroke="solid" svg:stroke-width="0.02778in" svg:stroke-color="#000000" svg:stroke-opacity="100%" draw:stroke-linejoin="round"/>
    </style:style>
    <style:style style:family="graphic" style:name="a212">
      <style:graphic-properties draw:fill="none" draw:stroke="solid" svg:stroke-width="0.02778in" svg:stroke-color="#000000" svg:stroke-opacity="100%" draw:stroke-linejoin="round"/>
    </style:style>
    <style:style style:family="graphic" style:name="a213">
      <style:graphic-properties draw:fill="none" draw:stroke="solid" svg:stroke-width="0.02778in" svg:stroke-color="#000000" svg:stroke-opacity="100%" draw:stroke-linejoin="round"/>
    </style:style>
    <style:style style:family="graphic" style:name="a101">
      <style:graphic-properties draw:fill="none" draw:stroke="solid" svg:stroke-width="0.01736in" svg:stroke-color="#000000" draw:marker-end="a100" svg:stroke-opacity="100%" draw:stroke-linejoin="round"/>
    </style:style>
    <style:style style:family="graphic" style:name="a214">
      <style:graphic-properties draw:fill="none" draw:stroke="solid" svg:stroke-width="0.02778in" svg:stroke-color="#000000" svg:stroke-opacity="100%" draw:stroke-linejoin="round"/>
    </style:style>
    <style:style style:family="graphic" style:name="a215">
      <style:graphic-properties draw:fill="none" draw:stroke="solid" svg:stroke-width="0.02778in" svg:stroke-color="#000000" svg:stroke-opacity="100%" draw:stroke-linejoin="round"/>
    </style:style>
    <style:style style:family="graphic" style:name="a103">
      <style:graphic-properties draw:fill="none" draw:stroke="solid" svg:stroke-width="0.01736in" svg:stroke-color="#000000" draw:marker-end="a102" svg:stroke-opacity="100%" draw:stroke-linejoin="round"/>
    </style:style>
    <style:style style:family="graphic" style:name="a216">
      <style:graphic-properties draw:fill="none" draw:stroke="solid" svg:stroke-width="0.02778in" svg:stroke-color="#000000" svg:stroke-opacity="100%" draw:stroke-linejoin="round"/>
    </style:style>
    <style:style style:family="graphic" style:name="a217">
      <style:graphic-properties draw:fill="none" draw:stroke="solid" svg:stroke-width="0.02778in" svg:stroke-color="#000000" svg:stroke-opacity="100%" draw:stroke-linejoin="round"/>
    </style:style>
    <style:style style:family="graphic" style:name="a105">
      <style:graphic-properties draw:fill="none" draw:stroke="solid" svg:stroke-width="0.01736in" svg:stroke-color="#000000" draw:marker-end="a104" svg:stroke-opacity="100%" draw:stroke-linejoin="round"/>
    </style:style>
    <style:style style:family="graphic" style:name="a218">
      <style:graphic-properties draw:fill="none" draw:stroke="solid" svg:stroke-width="0.02778in" svg:stroke-color="#000000" svg:stroke-opacity="100%" draw:stroke-linejoin="round"/>
    </style:style>
    <style:style style:family="graphic" style:name="a219">
      <style:graphic-properties draw:fill="none" draw:stroke="solid" svg:stroke-width="0.02778in" svg:stroke-color="#000000" svg:stroke-opacity="100%" draw:stroke-linejoin="round"/>
    </style:style>
    <style:style style:family="graphic" style:name="a107">
      <style:graphic-properties draw:fill="none" draw:stroke="solid" svg:stroke-width="0.01736in" svg:stroke-color="#000000" draw:marker-end="a106" svg:stroke-opacity="100%" draw:stroke-linejoin="round"/>
    </style:style>
    <style:style style:family="graphic" style:name="a109">
      <style:graphic-properties draw:fill="none" draw:stroke="solid" svg:stroke-width="0.01042in" svg:stroke-color="#000000" draw:marker-end="a108" svg:stroke-opacity="100%" draw:stroke-linejoin="round"/>
    </style:style>
    <style:style style:family="graphic" style:name="a190">
      <style:graphic-properties draw:fill="none" draw:stroke="solid" svg:stroke-width="0.02778in" svg:stroke-color="#000000" svg:stroke-opacity="100%" draw:stroke-linejoin="round"/>
    </style:style>
    <style:style style:family="graphic" style:name="a191">
      <style:graphic-properties draw:fill="none" draw:stroke="solid" svg:stroke-width="0.02778in" svg:stroke-color="#000000" svg:stroke-opacity="100%" draw:stroke-linejoin="round"/>
    </style:style>
    <style:style style:family="graphic" style:name="a192">
      <style:graphic-properties draw:fill="none" draw:stroke="solid" svg:stroke-width="0.02778in" svg:stroke-color="#000000" svg:stroke-opacity="100%" draw:stroke-linejoin="round"/>
    </style:style>
    <style:style style:family="graphic" style:name="a193">
      <style:graphic-properties draw:fill="none" draw:stroke="solid" svg:stroke-width="0.02778in" svg:stroke-color="#000000" svg:stroke-opacity="100%" draw:stroke-linejoin="round"/>
    </style:style>
    <style:style style:family="graphic" style:name="a194">
      <style:graphic-properties draw:fill="none" draw:stroke="solid" svg:stroke-width="0.02778in" svg:stroke-color="#000000" svg:stroke-opacity="100%" draw:stroke-linejoin="round"/>
    </style:style>
    <style:style style:family="graphic" style:name="a195">
      <style:graphic-properties draw:fill="none" draw:stroke="solid" svg:stroke-width="0.02778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6">
      <style:graphic-properties draw:fill="none" draw:stroke="solid" svg:stroke-width="0.02778in" svg:stroke-color="#000000" svg:stroke-opacity="100%" draw:stroke-linejoin="round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fill="none" draw:stroke="solid" svg:stroke-width="0.02778in" svg:stroke-color="#000000" svg:stroke-opacity="100%" draw:stroke-linejoin="round"/>
    </style:style>
    <style:style style:family="graphic" style:name="a32">
      <style:graphic-properties fo:wrap-option="wrap" fo:padding-top="0.03in" fo:padding-bottom="0.03in" fo:padding-left="0.03in" fo:padding-right="0.03in" draw:textarea-vertical-align="middle" draw:textarea-horizontal-align="center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778in" svg:stroke-color="#000000" svg:stroke-opacity="100%" draw:stroke-linejoin="round"/>
    </style:style>
    <style:style style:family="graphic" style:name="a33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199">
      <style:graphic-properties draw:fill="none" draw:stroke="solid" svg:stroke-width="0.02778in" svg:stroke-color="#000000" svg:stroke-opacity="100%" draw:stroke-linejoin="round"/>
    </style:style>
    <style:style style:family="graphic" style:name="a34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220">
      <style:graphic-properties draw:fill="none" draw:stroke="solid" svg:stroke-width="0.02778in" svg:stroke-color="#000000" svg:stroke-opacity="100%" draw:stroke-linejoin="round"/>
    </style:style>
    <style:style style:family="graphic" style:name="a221">
      <style:graphic-properties draw:fill="none" draw:stroke="solid" svg:stroke-width="0.02778in" svg:stroke-color="#000000" svg:stroke-opacity="100%" draw:stroke-linejoin="round"/>
    </style:style>
    <style:style style:family="graphic" style:name="a222">
      <style:graphic-properties draw:fill="none" draw:stroke="solid" svg:stroke-width="0.02778in" svg:stroke-color="#000000" svg:stroke-opacity="100%" draw:stroke-linejoin="round"/>
    </style:style>
    <style:style style:family="graphic" style:name="a223">
      <style:graphic-properties draw:fill="none" draw:stroke="solid" svg:stroke-width="0.02778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draw:marker-end="a110" svg:stroke-opacity="100%" draw:stroke-linejoin="round"/>
    </style:style>
    <style:style style:family="graphic" style:name="a224">
      <style:graphic-properties draw:fill="none" draw:stroke="solid" svg:stroke-width="0.02778in" svg:stroke-color="#000000" svg:stroke-opacity="100%" draw:stroke-linejoin="round"/>
    </style:style>
    <style:style style:family="graphic" style:name="a225">
      <style:graphic-properties draw:fill="none" draw:stroke="solid" svg:stroke-width="0.02778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226">
      <style:graphic-properties draw:fill="none" draw:stroke="solid" svg:stroke-width="0.02778in" svg:stroke-color="#000000" svg:stroke-opacity="100%" draw:stroke-linejoin="round"/>
    </style:style>
    <style:style style:family="graphic" style:name="a227">
      <style:graphic-properties draw:fill="none" draw:stroke="solid" svg:stroke-width="0.02778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draw:marker-end="a114" svg:stroke-opacity="100%" draw:stroke-linejoin="round"/>
    </style:style>
    <style:style style:family="graphic" style:name="a228">
      <style:graphic-properties draw:fill="none" draw:stroke="solid" svg:stroke-width="0.02778in" svg:stroke-color="#000000" svg:stroke-opacity="100%" draw:stroke-linejoin="round"/>
    </style:style>
    <style:style style:family="graphic" style:name="a229">
      <style:graphic-properties draw:fill="none" draw:stroke="solid" svg:stroke-width="0.02778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draw:marker-end="a116" svg:stroke-opacity="100%" draw:stroke-linejoin="round"/>
    </style:style>
    <style:style style:family="graphic" style:name="a119">
      <style:graphic-properties draw:fill="none" draw:stroke="solid" svg:stroke-width="0.01042in" svg:stroke-color="#000000" draw:marker-end="a118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2778in" svg:stroke-color="#000000" svg:stroke-opacity="100%" draw:stroke-linejoin="round"/>
    </style:style>
    <style:style style:family="graphic" style:name="a231">
      <style:graphic-properties draw:fill="none" draw:stroke="solid" svg:stroke-width="0.02778in" svg:stroke-color="#000000" svg:stroke-opacity="100%" draw:stroke-linejoin="round"/>
    </style:style>
    <style:style style:family="graphic" style:name="a232">
      <style:graphic-properties draw:fill="none" draw:stroke="solid" svg:stroke-width="0.02778in" svg:stroke-color="#000000" svg:stroke-opacity="100%" draw:stroke-linejoin="round"/>
    </style:style>
    <style:style style:family="graphic" style:name="a120">
      <style:graphic-properties draw:fill="none" draw:stroke="solid" svg:stroke-width="0.02778in" svg:stroke-color="#000000" svg:stroke-opacity="100%" draw:stroke-linejoin="round"/>
    </style:style>
    <style:style style:family="graphic" style:name="a233">
      <style:graphic-properties draw:fill="none" draw:stroke="solid" svg:stroke-width="0.02778in" svg:stroke-color="#000000" svg:stroke-opacity="100%" draw:stroke-linejoin="round"/>
    </style:style>
    <style:style style:family="graphic" style:name="a121">
      <style:graphic-properties draw:fill="none" draw:stroke="solid" svg:stroke-width="0.02778in" svg:stroke-color="#000000" svg:stroke-opacity="100%" draw:stroke-linejoin="round"/>
    </style:style>
    <style:style style:family="graphic" style:name="a234">
      <style:graphic-properties draw:fill="none" draw:stroke="solid" svg:stroke-width="0.02778in" svg:stroke-color="#000000" svg:stroke-opacity="100%" draw:stroke-linejoin="round"/>
    </style:style>
    <style:style style:family="graphic" style:name="a122">
      <style:graphic-properties draw:fill="none" draw:stroke="solid" svg:stroke-width="0.02778in" svg:stroke-color="#000000" svg:stroke-opacity="100%" draw:stroke-linejoin="round"/>
    </style:style>
    <style:style style:family="graphic" style:name="a235">
      <style:graphic-properties draw:fill="none" draw:stroke="solid" svg:stroke-width="0.02778in" svg:stroke-color="#000000" svg:stroke-opacity="100%" draw:stroke-linejoin="round"/>
    </style:style>
    <style:style style:family="graphic" style:name="a123">
      <style:graphic-properties draw:fill="none" draw:stroke="solid" svg:stroke-width="0.02778in" svg:stroke-color="#000000" svg:stroke-opacity="100%" draw:stroke-linejoin="round"/>
    </style:style>
    <style:style style:family="graphic" style:name="a236">
      <style:graphic-properties draw:fill="none" draw:stroke="solid" svg:stroke-width="0.02778in" svg:stroke-color="#000000" svg:stroke-opacity="100%" draw:stroke-linejoin="round"/>
    </style:style>
    <style:style style:family="graphic" style:name="a124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237">
      <style:graphic-properties draw:fill="none" draw:stroke="solid" svg:stroke-width="0.02778in" svg:stroke-color="#000000" svg:stroke-opacity="100%" draw:stroke-linejoin="round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">
      <style:graphic-properties draw:fill="none" draw:stroke="solid" svg:stroke-width="0.02778in" svg:stroke-color="#000000" svg:stroke-opacity="100%" draw:stroke-linejoin="round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2778in" svg:stroke-color="#000000" svg:stroke-opacity="100%" draw:stroke-linejoin="round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45in" fo:padding-bottom="0in" fo:padding-left="0.06in" fo:padding-right="0.06in" draw:textarea-vertical-align="top" draw:textarea-horizontal-align="center" draw:fill="solid" draw:fill-color="#00641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.03in" fo:padding-left="0.03in" fo:padding-right="0.03in" draw:textarea-vertical-align="middle" draw:textarea-horizontal-align="center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2778in" svg:stroke-color="#000000" svg:stroke-opacity="100%" draw:stroke-linejoin="round"/>
    </style:style>
    <style:style style:family="graphic" style:name="a241">
      <style:graphic-properties draw:fill="none" draw:stroke="solid" svg:stroke-width="0.02778in" svg:stroke-color="#000000" svg:stroke-opacity="100%" draw:stroke-linejoin="round"/>
    </style:style>
    <style:style style:family="graphic" style:name="a242">
      <style:graphic-properties draw:fill="none" draw:stroke="solid" svg:stroke-width="0.02778in" svg:stroke-color="#000000" svg:stroke-opacity="100%" draw:stroke-linejoin="round"/>
    </style:style>
    <style:style style:family="graphic" style:name="a130">
      <style:graphic-properties draw:fill="none" draw:stroke="solid" svg:stroke-width="0.02778in" svg:stroke-color="#000000" svg:stroke-opacity="100%" draw:stroke-linejoin="round"/>
    </style:style>
    <style:style style:family="graphic" style:name="a243">
      <style:graphic-properties draw:fill="none" draw:stroke="solid" svg:stroke-width="0.02778in" svg:stroke-color="#000000" svg:stroke-opacity="100%" draw:stroke-linejoin="round"/>
    </style:style>
    <style:style style:family="graphic" style:name="a131">
      <style:graphic-properties draw:fill="none" draw:stroke="solid" svg:stroke-width="0.02778in" svg:stroke-color="#000000" svg:stroke-opacity="100%" draw:stroke-linejoin="round"/>
    </style:style>
    <style:style style:family="graphic" style:name="a244">
      <style:graphic-properties draw:fill="none" draw:stroke="solid" svg:stroke-width="0.02778in" svg:stroke-color="#000000" svg:stroke-opacity="100%" draw:stroke-linejoin="round"/>
    </style:style>
    <style:style style:family="graphic" style:name="a132">
      <style:graphic-properties draw:fill="none" draw:stroke="solid" svg:stroke-width="0.02778in" svg:stroke-color="#000000" svg:stroke-opacity="100%" draw:stroke-linejoin="round"/>
    </style:style>
    <style:style style:family="graphic" style:name="a245">
      <style:graphic-properties draw:fill="none" draw:stroke="solid" svg:stroke-width="0.02778in" svg:stroke-color="#000000" svg:stroke-opacity="100%" draw:stroke-linejoin="round"/>
    </style:style>
    <style:style style:family="graphic" style:name="a133">
      <style:graphic-properties draw:fill="none" draw:stroke="solid" svg:stroke-width="0.02778in" svg:stroke-color="#000000" svg:stroke-opacity="100%" draw:stroke-linejoin="round"/>
    </style:style>
    <style:style style:family="graphic" style:name="a246">
      <style:graphic-properties draw:fill="none" draw:stroke="solid" svg:stroke-width="0.02778in" svg:stroke-color="#000000" svg:stroke-opacity="100%" draw:stroke-linejoin="round"/>
    </style:style>
    <style:style style:family="graphic" style:name="a134">
      <style:graphic-properties draw:fill="none" draw:stroke="solid" svg:stroke-width="0.02778in" svg:stroke-color="#000000" svg:stroke-opacity="100%" draw:stroke-linejoin="round"/>
    </style:style>
    <style:style style:family="graphic" style:name="a247">
      <style:graphic-properties draw:fill="none" draw:stroke="solid" svg:stroke-width="0.02778in" svg:stroke-color="#000000" svg:stroke-opacity="100%" draw:stroke-linejoin="round"/>
    </style:style>
    <style:style style:family="graphic" style:name="a135">
      <style:graphic-properties draw:fill="none" draw:stroke="solid" svg:stroke-width="0.02778in" svg:stroke-color="#000000" svg:stroke-opacity="100%" draw:stroke-linejoin="round"/>
    </style:style>
    <style:style style:family="graphic" style:name="a248">
      <style:graphic-properties draw:fill="none" draw:stroke="solid" svg:stroke-width="0.02778in" svg:stroke-color="#000000" svg:stroke-opacity="100%" draw:stroke-linejoin="round"/>
    </style:style>
    <style:style style:family="graphic" style:name="a136">
      <style:graphic-properties draw:fill="none" draw:stroke="solid" svg:stroke-width="0.02778in" svg:stroke-color="#000000" svg:stroke-opacity="100%" draw:stroke-linejoin="round"/>
    </style:style>
    <style:style style:family="graphic" style:name="a249">
      <style:graphic-properties draw:fill="none" draw:stroke="solid" svg:stroke-width="0.02778in" svg:stroke-color="#000000" svg:stroke-opacity="100%" draw:stroke-linejoin="round"/>
    </style:style>
    <style:style style:family="graphic" style:name="a137">
      <style:graphic-properties draw:fill="none" draw:stroke="solid" svg:stroke-width="0.02778in" svg:stroke-color="#000000" svg:stroke-opacity="100%" draw:stroke-linejoin="round"/>
    </style:style>
    <style:style style:family="graphic" style:name="a138">
      <style:graphic-properties draw:fill="none" draw:stroke="solid" svg:stroke-width="0.02778in" svg:stroke-color="#000000" svg:stroke-opacity="100%" draw:stroke-linejoin="round"/>
    </style:style>
    <style:style style:family="graphic" style:name="a139">
      <style:graphic-properties draw:fill="none" draw:stroke="solid" svg:stroke-width="0.02778in" svg:stroke-color="#000000" svg:stroke-opacity="100%" draw:stroke-linejoin="round"/>
    </style:style>
    <style:style style:family="graphic" style:name="a60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solid" svg:stroke-width="0.02778in" svg:stroke-color="#000000" svg:stroke-opacity="100%" draw:stroke-linejoin="round"/>
    </style:style>
    <style:style style:family="graphic" style:name="a251">
      <style:graphic-properties draw:fill="none" draw:stroke="solid" svg:stroke-width="0.02778in" svg:stroke-color="#000000" svg:stroke-opacity="100%" draw:stroke-linejoin="round"/>
    </style:style>
    <style:style style:family="graphic" style:name="a252">
      <style:graphic-properties draw:fill="none" draw:stroke="solid" svg:stroke-width="0.02778in" svg:stroke-color="#000000" svg:stroke-opacity="100%" draw:stroke-linejoin="round"/>
    </style:style>
    <style:style style:family="graphic" style:name="a140">
      <style:graphic-properties draw:fill="none" draw:stroke="solid" svg:stroke-width="0.02778in" svg:stroke-color="#000000" svg:stroke-opacity="100%" draw:stroke-linejoin="round"/>
    </style:style>
    <style:style style:family="graphic" style:name="a141">
      <style:graphic-properties draw:fill="none" draw:stroke="solid" svg:stroke-width="0.02778in" svg:stroke-color="#000000" svg:stroke-opacity="100%" draw:stroke-linejoin="round"/>
    </style:style>
    <style:style style:family="graphic" style:name="a253">
      <style:graphic-properties draw:fill="none" draw:stroke="solid" svg:stroke-width="0.02778in" svg:stroke-color="#000000" svg:stroke-opacity="100%" draw:stroke-linejoin="round"/>
    </style:style>
    <style:style style:family="graphic" style:name="a142">
      <style:graphic-properties draw:fill="none" draw:stroke="solid" svg:stroke-width="0.02778in" svg:stroke-color="#000000" svg:stroke-opacity="100%" draw:stroke-linejoin="round"/>
    </style:style>
    <style:style style:family="graphic" style:name="a254">
      <style:graphic-properties draw:fill="none" draw:stroke="solid" svg:stroke-width="0.02778in" svg:stroke-color="#000000" svg:stroke-opacity="100%" draw:stroke-linejoin="round"/>
    </style:style>
    <style:style style:family="graphic" style:name="a143">
      <style:graphic-properties draw:fill="none" draw:stroke="solid" svg:stroke-width="0.02778in" svg:stroke-color="#000000" svg:stroke-opacity="100%" draw:stroke-linejoin="round"/>
    </style:style>
    <style:style style:family="graphic" style:name="a255">
      <style:graphic-properties draw:fill="none" draw:stroke="solid" svg:stroke-width="0.02778in" svg:stroke-color="#000000" svg:stroke-opacity="100%" draw:stroke-linejoin="round"/>
    </style:style>
    <style:style style:family="graphic" style:name="a144">
      <style:graphic-properties draw:fill="none" draw:stroke="solid" svg:stroke-width="0.08333in" svg:stroke-color="#000000" svg:stroke-opacity="100%" draw:stroke-linejoin="round"/>
    </style:style>
    <style:style style:family="graphic" style:name="a256">
      <style:graphic-properties draw:fill="none" draw:stroke="solid" svg:stroke-width="0.02778in" svg:stroke-color="#000000" svg:stroke-opacity="100%" draw:stroke-linejoin="round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57">
      <style:graphic-properties draw:fill="none" draw:stroke="solid" svg:stroke-width="0.02778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258">
      <style:graphic-properties draw:fill="none" draw:stroke="solid" svg:stroke-width="0.02778in" svg:stroke-color="#000000" svg:stroke-opacity="100%" draw:stroke-linejoin="round"/>
    </style:style>
    <style:style style:family="graphic" style:name="a147">
      <style:graphic-properties draw:fill="none" draw:stroke="solid" svg:stroke-width="0.02778in" svg:stroke-color="#000000" svg:stroke-opacity="100%" draw:stroke-linejoin="round"/>
    </style:style>
    <style:style style:family="graphic" style:name="a259">
      <style:graphic-properties draw:fill="none" draw:stroke="solid" svg:stroke-width="0.02778in" svg:stroke-color="#000000" svg:stroke-opacity="100%" draw:stroke-linejoin="round"/>
    </style:style>
    <style:style style:family="graphic" style:name="a148">
      <style:graphic-properties draw:fill="none" draw:stroke="solid" svg:stroke-width="0.02778in" svg:stroke-color="#000000" svg:stroke-opacity="100%" draw:stroke-linejoin="round"/>
    </style:style>
    <style:style style:family="graphic" style:name="a149">
      <style:graphic-properties draw:fill="none" draw:stroke="solid" svg:stroke-width="0.02778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75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78">
      <style:graphic-properties fo:wrap-option="wrap" fo:padding-top="0.035in" fo:padding-bottom="0.035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graphic" style:name="a260">
      <style:graphic-properties draw:fill="none" draw:stroke="solid" svg:stroke-width="0.02778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1">
      <style:graphic-properties draw:fill="none" draw:stroke="solid" svg:stroke-width="0.02778in" svg:stroke-color="#000000" svg:stroke-opacity="100%" draw:stroke-linejoin="round"/>
    </style:style>
    <style:style style:family="graphic" style:name="a150">
      <style:graphic-properties draw:fill="none" draw:stroke="solid" svg:stroke-width="0.02778in" svg:stroke-color="#000000" svg:stroke-opacity="100%" draw:stroke-linejoin="round"/>
    </style:style>
    <style:style style:family="graphic" style:name="a262">
      <style:graphic-properties draw:fill="none" draw:stroke="solid" svg:stroke-width="0.02778in" svg:stroke-color="#000000" svg:stroke-opacity="100%" draw:stroke-linejoin="round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2778in" svg:stroke-color="#000000" svg:stroke-opacity="100%" draw:stroke-linejoin="round"/>
    </style:style>
    <style:style style:family="graphic" style:name="a263">
      <style:graphic-properties draw:fill="none" draw:stroke="solid" svg:stroke-width="0.02778in" svg:stroke-color="#000000" svg:stroke-opacity="100%" draw:stroke-linejoin="round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778in" svg:stroke-color="#000000" svg:stroke-opacity="100%" draw:stroke-linejoin="round"/>
    </style:style>
    <style:style style:family="graphic" style:name="a264">
      <style:graphic-properties draw:fill="none" draw:stroke="solid" svg:stroke-width="0.02778in" svg:stroke-color="#000000" svg:stroke-opacity="100%" draw:stroke-linejoin="round"/>
    </style:style>
    <style:style style:family="graphic" style:name="a153">
      <style:graphic-properties draw:fill="none" draw:stroke="solid" svg:stroke-width="0.02778in" svg:stroke-color="#000000" svg:stroke-opacity="100%" draw:stroke-linejoin="round"/>
    </style:style>
    <style:style style:family="graphic" style:name="a265">
      <style:graphic-properties draw:fill="none" draw:stroke="solid" svg:stroke-width="0.02778in" svg:stroke-color="#000000" svg:stroke-opacity="100%" draw:stroke-linejoin="round"/>
    </style:style>
    <style:style style:family="graphic" style:name="a154">
      <style:graphic-properties draw:fill="none" draw:stroke="solid" svg:stroke-width="0.02778in" svg:stroke-color="#000000" svg:stroke-opacity="100%" draw:stroke-linejoin="round"/>
    </style:style>
    <style:style style:family="graphic" style:name="a266">
      <style:graphic-properties draw:fill="none" draw:stroke="solid" svg:stroke-width="0.02778in" svg:stroke-color="#000000" svg:stroke-opacity="100%" draw:stroke-linejoin="round"/>
    </style:style>
    <style:style style:family="graphic" style:name="a155">
      <style:graphic-properties draw:fill="none" draw:stroke="solid" svg:stroke-width="0.02778in" svg:stroke-color="#000000" svg:stroke-opacity="100%" draw:stroke-linejoin="round"/>
    </style:style>
    <style:style style:family="graphic" style:name="a267">
      <style:graphic-properties draw:fill="none" draw:stroke="solid" svg:stroke-width="0.02778in" svg:stroke-color="#000000" svg:stroke-opacity="100%" draw:stroke-linejoin="round"/>
    </style:style>
    <style:style style:family="graphic" style:name="a156">
      <style:graphic-properties draw:fill="none" draw:stroke="solid" svg:stroke-width="0.02778in" svg:stroke-color="#000000" svg:stroke-opacity="100%" draw:stroke-linejoin="round"/>
    </style:style>
    <style:style style:family="graphic" style:name="a268">
      <style:graphic-properties draw:fill="none" draw:stroke="solid" svg:stroke-width="0.02778in" svg:stroke-color="#000000" svg:stroke-opacity="100%" draw:stroke-linejoin="round"/>
    </style:style>
    <style:style style:family="graphic" style:name="a157">
      <style:graphic-properties draw:fill="none" draw:stroke="solid" svg:stroke-width="0.02778in" svg:stroke-color="#000000" svg:stroke-opacity="100%" draw:stroke-linejoin="round"/>
    </style:style>
    <style:style style:family="graphic" style:name="a269">
      <style:graphic-properties draw:fill="none" draw:stroke="solid" svg:stroke-width="0.02778in" svg:stroke-color="#000000" svg:stroke-opacity="100%" draw:stroke-linejoin="round"/>
    </style:style>
    <style:style style:family="graphic" style:name="a158">
      <style:graphic-properties draw:fill="none" draw:stroke="solid" svg:stroke-width="0.02778in" svg:stroke-color="#000000" svg:stroke-opacity="100%" draw:stroke-linejoin="round"/>
    </style:style>
    <style:style style:family="graphic" style:name="a159">
      <style:graphic-properties draw:fill="none" draw:stroke="solid" svg:stroke-width="0.02778in" svg:stroke-color="#000000" svg:stroke-opacity="100%" draw:stroke-linejoin="round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5in" fo:padding-right="0.05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c0c0c0" draw:opacity="100%" draw:stroke="solid" svg:stroke-width="0.03472in" svg:stroke-color="#000000" svg:stroke-opacity="100%" draw:stroke-linejoin="miter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.03in" fo:padding-left="0.03in" fo:padding-right="0.03in" draw:textarea-vertical-align="middle" draw:textarea-horizontal-align="center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2778in" svg:stroke-color="#000000" svg:stroke-opacity="100%" draw:stroke-linejoin="round"/>
    </style:style>
    <style:style style:family="graphic" style:name="a271">
      <style:graphic-properties draw:fill="none" draw:stroke="solid" svg:stroke-width="0.02778in" svg:stroke-color="#000000" svg:stroke-opacity="100%" draw:stroke-linejoin="round"/>
    </style:style>
    <style:style style:family="graphic" style:name="a160">
      <style:graphic-properties draw:fill="none" draw:stroke="solid" svg:stroke-width="0.02778in" svg:stroke-color="#000000" svg:stroke-opacity="100%" draw:stroke-linejoin="round"/>
    </style:style>
    <style:style style:family="graphic" style:name="a272">
      <style:graphic-properties draw:fill="solid" draw:fill-color="#0000d4" draw:opacity="100%" draw:stroke="solid" svg:stroke-width="0.01042in" svg:stroke-color="#000000" svg:stroke-opacity="100%" draw:stroke-linejoin="miter"/>
    </style:style>
    <style:style style:family="graphic" style:name="a161">
      <style:graphic-properties draw:fill="none" draw:stroke="solid" svg:stroke-width="0.02778in" svg:stroke-color="#000000" svg:stroke-opacity="100%" draw:stroke-linejoin="round"/>
    </style:style>
    <style:style style:family="graphic" style:name="a273">
      <style:graphic-properties draw:fill="solid" draw:fill-color="#0000d4" draw:opacity="100%" draw:stroke="solid" svg:stroke-width="0.01042in" svg:stroke-color="#000000" svg:stroke-opacity="100%" draw:stroke-linejoin="miter"/>
    </style:style>
    <style:style style:family="graphic" style:name="a162">
      <style:graphic-properties draw:fill="none" draw:stroke="solid" svg:stroke-width="0.02778in" svg:stroke-color="#000000" svg:stroke-opacity="100%" draw:stroke-linejoin="round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3">
      <style:graphic-properties draw:fill="none" draw:stroke="solid" svg:stroke-width="0.02778in" svg:stroke-color="#000000" svg:stroke-opacity="100%" draw:stroke-linejoin="round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778in" svg:stroke-color="#000000" svg:stroke-opacity="100%" draw:stroke-linejoin="round"/>
    </style:style>
    <style:style style:family="graphic" style:name="a27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778in" svg:stroke-color="#000000" svg:stroke-opacity="100%" draw:stroke-linejoin="round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draw:fill="none" draw:stroke="solid" svg:stroke-width="0.02778in" svg:stroke-color="#000000" svg:stroke-opacity="100%" draw:stroke-linejoin="round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2778in" svg:stroke-color="#000000" svg:stroke-opacity="100%" draw:stroke-linejoin="round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>
      <style:graphic-properties draw:fill="none" draw:stroke="solid" svg:stroke-width="0.02778in" svg:stroke-color="#000000" svg:stroke-opacity="100%" draw:stroke-linejoin="round"/>
    </style:style>
    <style:style style:family="graphic" style:name="a169">
      <style:graphic-properties draw:fill="none" draw:stroke="solid" svg:stroke-width="0.02778in" svg:stroke-color="#000000" svg:stroke-opacity="100%" draw:stroke-linejoin="round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042in" svg:stroke-color="#000000" svg:stroke-opacity="100%" draw:stroke-linejoin="miter" draw:shadow="visible" draw:shadow-offset-x="0in" draw:shadow-offset-y="0.02515in" draw:shadow-color="#808080" draw:shadow-opacity="34.998%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/>
    </style:style>
    <style:style style:family="graphic" style:name="a90">
      <style:graphic-properties draw:fill="solid" draw:fill-color="#3366ff" draw:opacity="100%" draw:stroke="solid" svg:stroke-width="0.01042in" svg:stroke-color="#000000" svg:stroke-opacity="100%" draw:stroke-linejoin="miter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4in" fo:padding-right="0.04in" draw:textarea-vertical-align="middle" draw:textarea-horizontal-align="center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042in" svg:stroke-color="#000000" draw:marker-start="a94" draw:marker-end="a95" svg:stroke-opacity="100%" draw:stroke-linejoin="round"/>
    </style:style>
    <style:style style:family="graphic" style:name="a99">
      <style:graphic-properties draw:fill="none" draw:stroke="solid" svg:stroke-width="0.01042in" svg:stroke-color="#000000" draw:marker-start="a97" draw:marker-end="a98" svg:stroke-opacity="100%" draw:stroke-linejoin="round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3in" fo:padding-bottom="0.03in" fo:padding-left="0.03in" fo:padding-right="0.03in" draw:textarea-vertical-align="middle" draw:textarea-horizontal-align="center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2778in" svg:stroke-color="#000000" svg:stroke-opacity="100%" draw:stroke-linejoin="round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1">
      <style:graphic-properties draw:fill="none" draw:stroke="solid" svg:stroke-width="0.02778in" svg:stroke-color="#000000" svg:stroke-opacity="100%" draw:stroke-linejoin="round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draw:fill="none" draw:stroke="solid" svg:stroke-width="0.02778in" svg:stroke-color="#000000" svg:stroke-opacity="100%" draw:stroke-linejoin="round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">
      <style:graphic-properties draw:fill="none" draw:stroke="solid" svg:stroke-width="0.02778in" svg:stroke-color="#000000" svg:stroke-opacity="100%" draw:stroke-linejoin="round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2778in" svg:stroke-color="#000000" svg:stroke-opacity="100%" draw:stroke-linejoin="round"/>
    </style:style>
    <style:style style:family="graphic" style:name="a286">
      <style:graphic-properties fo:wrap-option="wrap" fo:padding-top="0.03in" fo:padding-bottom="0.03in" fo:padding-left="0.03in" fo:padding-right="0.03in" draw:textarea-vertical-align="middle" draw:textarea-horizontal-align="center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2778in" svg:stroke-color="#000000" svg:stroke-opacity="100%" draw:stroke-linejoin="round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>
      <style:graphic-properties draw:fill="none" draw:stroke="solid" svg:stroke-width="0.02778in" svg:stroke-color="#000000" svg:stroke-opacity="100%" draw:stroke-linejoin="round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778in" svg:stroke-color="#000000" svg:stroke-opacity="100%" draw:stroke-linejoin="round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">
      <style:graphic-properties draw:fill="none" draw:stroke="solid" svg:stroke-width="0.02778in" svg:stroke-color="#000000" svg:stroke-opacity="100%" draw:stroke-linejoin="round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2778in" svg:stroke-color="#000000" svg:stroke-opacity="100%" draw:stroke-linejoin="round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center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2778in" svg:stroke-color="#000000" svg:stroke-opacity="100%" draw:stroke-linejoin="round"/>
    </style:style>
    <style:style style:family="graphic" style:name="a201">
      <style:graphic-properties draw:fill="none" draw:stroke="solid" svg:stroke-width="0.02778in" svg:stroke-color="#000000" svg:stroke-opacity="100%" draw:stroke-linejoin="round"/>
    </style:style>
    <style:style style:family="graphic" style:name="a202">
      <style:graphic-properties draw:fill="none" draw:stroke="solid" svg:stroke-width="0.02778in" svg:stroke-color="#000000" svg:stroke-opacity="100%" draw:stroke-linejoin="round"/>
    </style:style>
    <style:style style:family="graphic" style:name="a203">
      <style:graphic-properties draw:fill="none" draw:stroke="solid" svg:stroke-width="0.02778in" svg:stroke-color="#000000" svg:stroke-opacity="100%" draw:stroke-linejoin="round"/>
    </style:style>
    <style:style style:family="graphic" style:name="a204">
      <style:graphic-properties draw:fill="none" draw:stroke="solid" svg:stroke-width="0.02778in" svg:stroke-color="#000000" svg:stroke-opacity="100%" draw:stroke-linejoin="round"/>
    </style:style>
    <style:style style:family="graphic" style:name="a205">
      <style:graphic-properties draw:fill="none" draw:stroke="solid" svg:stroke-width="0.02778in" svg:stroke-color="#000000" svg:stroke-opacity="100%" draw:stroke-linejoin="round"/>
    </style:style>
    <style:style style:family="graphic" style:name="a206">
      <style:graphic-properties draw:fill="none" draw:stroke="solid" svg:stroke-width="0.02778in" svg:stroke-color="#000000" svg:stroke-opacity="100%" draw:stroke-linejoin="round"/>
    </style:style>
    <style:style style:family="graphic" style:name="a207">
      <style:graphic-properties draw:fill="none" draw:stroke="solid" svg:stroke-width="0.02778in" svg:stroke-color="#000000" svg:stroke-opacity="100%" draw:stroke-linejoin="round"/>
    </style:style>
    <style:style style:family="graphic" style:name="a208">
      <style:graphic-properties draw:fill="none" draw:stroke="solid" svg:stroke-width="0.02778in" svg:stroke-color="#000000" svg:stroke-opacity="100%" draw:stroke-linejoin="round"/>
    </style:style>
    <style:style style:family="graphic" style:name="a209">
      <style:graphic-properties draw:fill="none" draw:stroke="non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3in" fo:padding-bottom="0.03in" fo:padding-left="0.03in" fo:padding-right="0.03in" draw:textarea-vertical-align="middle" draw:textarea-horizontal-align="center" draw:fill="solid" draw:fill-color="#ff99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778in" svg:stroke-color="#000000" svg:stroke-opacity="100%" draw:stroke-linejoin="round"/>
    </style:style>
    <style:style style:family="graphic" style:name="a292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181">
      <style:graphic-properties draw:fill="none" draw:stroke="solid" svg:stroke-width="0.02778in" svg:stroke-color="#000000" svg:stroke-opacity="100%" draw:stroke-linejoin="round"/>
    </style:style>
    <style:style style:family="graphic" style:name="a293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182">
      <style:graphic-properties draw:fill="none" draw:stroke="solid" svg:stroke-width="0.02778in" svg:stroke-color="#000000" svg:stroke-opacity="100%" draw:stroke-linejoin="round"/>
    </style:style>
    <style:style style:family="graphic" style:name="a294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183">
      <style:graphic-properties draw:fill="none" draw:stroke="solid" svg:stroke-width="0.02778in" svg:stroke-color="#000000" svg:stroke-opacity="100%" draw:stroke-linejoin="round"/>
    </style:style>
    <style:style style:family="graphic" style:name="a295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184">
      <style:graphic-properties draw:fill="none" draw:stroke="solid" svg:stroke-width="0.02778in" svg:stroke-color="#000000" svg:stroke-opacity="100%" draw:stroke-linejoin="round"/>
    </style:style>
    <style:style style:family="graphic" style:name="a296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185">
      <style:graphic-properties draw:fill="none" draw:stroke="solid" svg:stroke-width="0.02778in" svg:stroke-color="#000000" svg:stroke-opacity="100%" draw:stroke-linejoin="round"/>
    </style:style>
    <style:style style:family="graphic" style:name="a297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20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186">
      <style:graphic-properties draw:fill="none" draw:stroke="solid" svg:stroke-width="0.02778in" svg:stroke-color="#000000" svg:stroke-opacity="100%" draw:stroke-linejoin="round"/>
    </style:style>
    <style:style style:family="graphic" style:name="a298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graphic" style:name="a187">
      <style:graphic-properties draw:fill="none" draw:stroke="solid" svg:stroke-width="0.02778in" svg:stroke-color="#000000" svg:stroke-opacity="100%" draw:stroke-linejoin="round"/>
    </style:style>
    <style:style style:family="graphic" style:name="a299">
      <style:graphic-properties draw:fill="solid" draw:fill-color="#dd0806" draw:opacity="100%" draw:stroke="solid" svg:stroke-width="0.01042in" svg:stroke-color="#000000" svg:stroke-opacity="100%" draw:stroke-linejoin="miter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">
      <style:graphic-properties draw:fill="none" draw:stroke="solid" svg:stroke-width="0.02778in" svg:stroke-color="#000000" svg:stroke-opacity="100%" draw:stroke-linejoin="round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2778in" svg:stroke-color="#000000" svg:stroke-opacity="100%" draw:stroke-linejoin="round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.03in" fo:padding-left="0.04in" fo:padding-right="0.04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2778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Delta-Pressure_Analysis" table:style-name="ta1" table:print-ranges="Delta-Pressure_Analysis.A1:Delta-Pressure_Analysis.L7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62" draw:id="id61" draw:style-name="a129" draw:name="Text Box 78" svg:x="0.17917in" svg:y="0.11389in" svg:width="4.41204in" svg:height="0.96945in">
              <draw:text-box>
                <text:p text:style-name="a126" text:class-names="" text:cond-style-name=""><text:span text:style-name="a125" text:class-names="">Macondo BOP / Stack Pressure Data</text:span></text:p>
                <text:p text:style-name="a128" text:class-names="" text:cond-style-name=""><text:span text:style-name="a127" text:class-names="">25-May-2010</text:span></text:p>
              </draw:text-box>
              <svg:desc/>
            </draw:frame>
          </table:table-cell>
          <table:table-cell table:number-columns-repeated="4"/>
          <table:table-cell table:style-name="ce1">
            <draw:frame xmlns:presentation="urn:oasis:names:tc:opendocument:xmlns:presentation:1.0" draw:z-index="219" draw:id="id221" draw:style-name="a306" draw:name="Object 77" svg:x="-0.02778in" svg:y="0in" svg:width="0in" svg:height="0.8541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14"/>
          <table:table-cell table:style-name="ce47"/>
          <table:table-cell table:style-name="ce14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table:style-name="ce14"/>
          <table:table-cell table:style-name="ce47"/>
          <table:table-cell table:style-name="ce14"/>
          <table:table-cell table:style-name="ce1"/>
          <table:table-cell table:style-name="ce8"/>
          <table:table-cell office:value-type="string" table:style-name="ce8">
            <text:p><text:s/>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4"/>
          <table:table-cell table:style-name="ce53"/>
          <table:table-cell table:style-name="ce2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table:style-name="ce14"/>
          <table:table-cell table:style-name="ce48"/>
          <table:table-cell table:style-name="ce2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 table:style-name="ce14"/>
          <table:table-cell table:style-name="ce48"/>
          <table:table-cell table:style-name="ce20"/>
          <table:table-cell table:style-name="ce1">
            <draw:custom-shape xmlns:presentation="urn:oasis:names:tc:opendocument:xmlns:presentation:1.0" svg:x="0.11528in" svg:y="0.12986in" svg:width="0.63611in" svg:height="0.21667in" draw:z-index="208" draw:id="id207" draw:style-name="a276" draw:name="Rectangle 246">
              <svg:desc/>
              <text:p text:style-name="a275" text:class-names="" text:cond-style-name=""><text:span text:style-name="a274" text:class-names="">Riser 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2">
          <table:table-cell table:style-name="ce14"/>
          <table:table-cell table:style-name="ce53"/>
          <table:table-cell table:style-name="ce20"/>
          <table:table-cell table:style-name="ce1">
            <draw:custom-shape xmlns:presentation="urn:oasis:names:tc:opendocument:xmlns:presentation:1.0" svg:x="0.22917in" svg:y="0.17708in" svg:width="0.41319in" svg:height="0.40625in" draw:z-index="207" draw:id="id206" draw:style-name="a273" draw:name="Rectangle 24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style-name="ce1"/>
          <table:table-cell table:number-columns-spanned="4" table:number-rows-spanned="1" table:style-name="ce66"/>
          <table:covered-table-cell table:number-columns-repeated="3"/>
          <table:table-cell table:number-columns-repeated="16373" table:style-name="ce1"/>
        </table:table-row>
        <table:table-row table:style-name="ro3">
          <table:table-cell table:style-name="ce20"/>
          <table:table-cell table:style-name="ce14"/>
          <table:table-cell table:style-name="ce47"/>
          <table:table-cell table:style-name="ce8">
            <draw:custom-shape xmlns:presentation="urn:oasis:names:tc:opendocument:xmlns:presentation:1.0" svg:x="0.08333in" svg:y="0.125in" svg:width="0.69444in" svg:height="0.59375in" draw:z-index="221" draw:id="id220" draw:style-name="a305" draw:name="Trapezoid 227">
              <svg:desc/>
              <text:p text:style-name="a304" text:class-names="" text:cond-style-name=""><text:span text:style-name="a303" text:class-names="">Top Hat</text:span></text:p>
              <draw:enhanced-geometry xmlns:dr3d="urn:oasis:names:tc:opendocument:xmlns:dr3d:1.0" draw:type="non-primitive" svg:viewBox="0 0 724746 535093" draw:enhanced-path="M 0 535093 L 133773 0 590973 0 724746 535093 Z N" draw:text-areas="?f24 ?f26 ?f25 ?f27" draw:glue-points="?f18 ?f19 ?f20 ?f21 ?f18 ?f22 ?f23 ?f21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4746"/>
                <draw:equation draw:name="f7" draw:formula="?f4 / 535093"/>
                <draw:equation draw:name="f8" draw:formula="327660 * ?f5 / 724746"/>
                <draw:equation draw:name="f9" draw:formula="0 * ?f4 / 535093"/>
                <draw:equation draw:name="f10" draw:formula="60480 * ?f5 / 724746"/>
                <draw:equation draw:name="f11" draw:formula="270511 * ?f4 / 535093"/>
                <draw:equation draw:name="f12" draw:formula="541020 * ?f4 / 535093"/>
                <draw:equation draw:name="f13" draw:formula="594840 * ?f5 / 724746"/>
                <draw:equation draw:name="f14" draw:formula="89182 * ?f5 / 724746"/>
                <draw:equation draw:name="f15" draw:formula="65845 * ?f4 / 535093"/>
                <draw:equation draw:name="f16" draw:formula="635564 * ?f5 / 724746"/>
                <draw:equation draw:name="f17" draw:formula="535093 * ?f4 / 535093"/>
                <draw:equation draw:name="f18" draw:formula="?f8 / ?f6"/>
                <draw:equation draw:name="f19" draw:formula="?f9 / ?f7"/>
                <draw:equation draw:name="f20" draw:formula="?f10 / ?f6"/>
                <draw:equation draw:name="f21" draw:formula="?f11 / ?f7"/>
                <draw:equation draw:name="f22" draw:formula="?f12 / ?f7"/>
                <draw:equation draw:name="f23" draw:formula="?f13 / ?f6"/>
                <draw:equation draw:name="f24" draw:formula="?f14 / ?f6"/>
                <draw:equation draw:name="f25" draw:formula="?f16 / ?f6"/>
                <draw:equation draw:name="f26" draw:formula="?f15 / ?f7"/>
                <draw:equation draw:name="f27" draw:formula="?f17 / ?f7"/>
              </draw:enhanced-geometry>
            </draw:custom-shape>
          </table:table-cell>
          <table:table-cell table:number-columns-repeated="2" table:style-name="ce8"/>
          <table:table-cell table:style-name="ce10"/>
          <table:table-cell office:value-type="string" table:style-name="ce48">
            <text:p>Static Pressure (psia) <text:s text:c="2"/>+/- X psi</text:p>
          </table:table-cell>
          <table:table-cell table:number-columns-repeated="2" table:style-name="ce48"/>
          <table:table-cell table:style-name="ce45"/>
          <table:table-cell table:style-name="ce2"/>
          <table:table-cell table:number-columns-repeated="16372" table:style-name="ce1"/>
        </table:table-row>
        <table:table-row table:style-name="ro4">
          <table:table-cell table:style-name="ce6"/>
          <table:table-cell table:style-name="ce1">
            <draw:custom-shape xmlns:presentation="urn:oasis:names:tc:opendocument:xmlns:presentation:1.0" svg:x="0.19792in" svg:y="0.01042in" svg:width="0.10417in" svg:height="4.60417in" draw:z-index="19" draw:id="id18" draw:style-name="a36" draw:name="Rectangle 2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8"/>
          <table:table-cell table:style-name="ce8">
            <draw:custom-shape xmlns:presentation="urn:oasis:names:tc:opendocument:xmlns:presentation:1.0" svg:x="0.48958in" svg:y="0in" svg:width="0.11458in" svg:height="4.625in" draw:z-index="17" draw:id="id16" draw:style-name="a34" draw:name="Rectangle 20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office:value-type="float" office:value="2250" table:style-name="ce58">
            <text:p>2,250</text:p>
          </table:table-cell>
          <table:table-cell table:number-columns-repeated="3" table:style-name="ce58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1">
            <draw:custom-shape xmlns:presentation="urn:oasis:names:tc:opendocument:xmlns:presentation:1.0" svg:x="0.21875in" svg:y="0.11458in" svg:width="0.42361in" svg:height="0.14931in" draw:z-index="206" draw:id="id205" draw:style-name="a272" draw:name="Rectangle 2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48"/>
          <table:table-cell table:number-columns-repeated="3" table:style-name="ce45"/>
          <table:table-cell table:style-name="ce2"/>
          <table:table-cell table:number-columns-repeated="16372" table:style-name="ce1"/>
        </table:table-row>
        <table:table-row table:style-name="ro4">
          <table:table-cell table:number-columns-repeated="3" table:style-name="ce1"/>
          <table:table-cell table:style-name="ce1">
            <draw:custom-shape xmlns:presentation="urn:oasis:names:tc:opendocument:xmlns:presentation:1.0" svg:x="0.09028in" svg:y="0.08542in" svg:width="0.61944in" svg:height="0.42602in" draw:z-index="8" draw:id="id7" draw:style-name="a9" draw:name="Rectangle 3">
              <svg:desc/>
              <text:p text:style-name="a8" text:class-names="" text:cond-style-name=""><text:span text:style-name="a7" text:class-names="">Riser Adapt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48"/>
          <table:table-cell table:number-columns-repeated="3" table:style-name="ce46"/>
          <table:table-cell table:style-name="ce2"/>
          <table:table-cell table:number-columns-repeated="16372" table:style-name="ce1"/>
        </table:table-row>
        <table:table-row table:style-name="ro4">
          <table:table-cell table:style-name="ce54"/>
          <table:table-cell table:number-columns-repeated="2" table:style-name="ce1"/>
          <table:table-cell table:style-name="ce1">
            <draw:custom-shape xmlns:presentation="urn:oasis:names:tc:opendocument:xmlns:presentation:1.0" svg:x="0.22917in" svg:y="0.01042in" svg:width="0.375in" svg:height="11.90972in" draw:z-index="7" draw:id="id6" draw:style-name="a6" draw:name="Rectangle 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number-columns-repeated="4" table:style-name="ce59"/>
          <table:table-cell table:style-name="ce2"/>
          <table:table-cell table:number-columns-repeated="16372" table:style-name="ce1"/>
        </table:table-row>
        <table:table-row table:style-name="ro4">
          <table:table-cell table:style-name="ce55"/>
          <table:table-cell table:style-name="ce6"/>
          <table:table-cell table:style-name="ce11"/>
          <table:table-cell table:number-columns-repeated="4" table:style-name="ce1"/>
          <table:table-cell table:number-columns-repeated="4" table:style-name="ce59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5" table:style-name="ce14"/>
          <table:table-cell table:number-columns-repeated="16362"/>
        </table:table-row>
        <table:table-row table:style-name="ro4">
          <table:table-cell table:style-name="ce43"/>
          <table:table-cell table:number-columns-repeated="2" table:style-name="ce1"/>
          <table:table-cell table:style-name="ce1">
            <draw:custom-shape xmlns:presentation="urn:oasis:names:tc:opendocument:xmlns:presentation:1.0" svg:x="0.1125in" svg:y="0.04167in" svg:width="0.59739in" svg:height="0.54105in" draw:z-index="9" draw:id="id8" draw:style-name="a14" draw:name="Rectangle 4">
              <svg:desc/>
              <text:p text:style-name="a11" text:class-names="" text:cond-style-name=""><text:span text:style-name="a10" text:class-names="">Flex </text:span></text:p>
              <text:p text:style-name="a13" text:class-names="" text:cond-style-name=""><text:span text:style-name="a12" text:class-names="">Joi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number-columns-repeated="4" table:style-name="ce59"/>
          <table:table-cell table:style-name="ce12"/>
          <table:table-cell table:number-columns-repeated="9" table:style-name="ce17"/>
          <table:table-cell table:style-name="ce14"/>
          <table:table-cell table:number-columns-repeated="16362"/>
        </table:table-row>
        <table:table-row table:style-name="ro4">
          <table:table-cell table:style-name="ce40">
            <draw:custom-shape xmlns:presentation="urn:oasis:names:tc:opendocument:xmlns:presentation:1.0" svg:x="0in" svg:y="0.10417in" svg:width="0in" svg:height="0in" draw:z-index="197" draw:id="id196" draw:style-name="a263" draw:name="Line 22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201" draw:id="id200" draw:style-name="a267" draw:name="Line 22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202" draw:id="id201" draw:style-name="a268" draw:name="Line 2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1"/>
          <table:table-cell table:number-columns-repeated="4" table:style-name="ce5"/>
          <table:table-cell table:style-name="ce12"/>
          <table:table-cell table:style-name="ce18"/>
          <table:table-cell table:number-columns-repeated="2" table:style-name="ce19"/>
          <table:table-cell table:style-name="ce12"/>
          <table:table-cell table:style-name="ce17"/>
          <table:table-cell table:number-columns-repeated="4" table:style-name="ce19"/>
          <table:table-cell table:style-name="ce14"/>
          <table:table-cell table:number-columns-repeated="16362"/>
        </table:table-row>
        <table:table-row table:style-name="ro4">
          <table:table-cell table:style-name="ce41"/>
          <table:table-cell table:number-columns-repeated="6" table:style-name="ce1"/>
          <table:table-cell table:style-name="ce5"/>
          <table:table-cell table:number-columns-repeated="3" table:style-name="ce42"/>
          <table:table-cell table:number-columns-repeated="2" table:style-name="ce43"/>
          <table:table-cell table:style-name="ce13"/>
          <table:table-cell table:style-name="ce14"/>
          <table:table-cell table:number-columns-repeated="2" table:style-name="ce16"/>
          <table:table-cell table:style-name="ce20"/>
          <table:table-cell table:number-columns-repeated="4" table:style-name="ce14"/>
          <table:table-cell table:number-columns-repeated="16362"/>
        </table:table-row>
        <table:table-row table:style-name="ro4">
          <table:table-cell table:style-name="ce41">
            <draw:custom-shape xmlns:presentation="urn:oasis:names:tc:opendocument:xmlns:presentation:1.0" svg:x="0in" svg:y="0.11458in" svg:width="0in" svg:height="0in" draw:z-index="194" draw:id="id193" draw:style-name="a260" draw:name="Line 2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203" draw:id="id202" draw:style-name="a269" draw:name="Line 22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xmlns:presentation="urn:oasis:names:tc:opendocument:xmlns:presentation:1.0" svg:x="0.58264in" svg:y="0in" svg:width="0.91993in" svg:height="0.93336in" draw:z-index="10" draw:id="id9" draw:style-name="a19" draw:name="Rectangle 6">
              <svg:desc/>
              <text:p text:style-name="a16" text:class-names="" text:cond-style-name=""><text:span text:style-name="a15" text:class-names="">Upper</text:span></text:p>
              <text:p text:style-name="a18" text:class-names="" text:cond-style-name=""><text:span text:style-name="a17" text:class-names="">Annular 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4"/>
          <table:table-cell table:number-columns-repeated="2" table:style-name="ce60"/>
          <table:table-cell table:style-name="ce60">
            <draw:custom-shape xmlns:presentation="urn:oasis:names:tc:opendocument:xmlns:presentation:1.0" svg:x="0in" svg:y="0.10417in" svg:width="0in" svg:height="0in" draw:z-index="188" draw:id="id187" draw:style-name="a254" draw:name="Line 2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84" draw:id="id183" draw:style-name="a250" draw:name="Line 20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89" draw:id="id188" draw:style-name="a255" draw:name="Line 2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0"/>
          <table:table-cell table:number-columns-repeated="2" table:style-name="ce40"/>
          <table:table-cell table:number-columns-repeated="2" table:style-name="ce21"/>
          <table:table-cell table:number-columns-repeated="2" table:style-name="ce22"/>
          <table:table-cell table:style-name="ce19"/>
          <table:table-cell table:style-name="ce21"/>
          <table:table-cell table:style-name="ce18"/>
          <table:table-cell table:style-name="ce21"/>
          <table:table-cell table:style-name="ce14"/>
          <table:table-cell table:number-columns-repeated="16362"/>
        </table:table-row>
        <table:table-row table:style-name="ro4">
          <table:table-cell table:style-name="ce41">
            <draw:custom-shape xmlns:presentation="urn:oasis:names:tc:opendocument:xmlns:presentation:1.0" svg:x="0in" svg:y="0.11458in" svg:width="0in" svg:height="0in" draw:z-index="204" draw:id="id203" draw:style-name="a270" draw:name="Line 22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205" draw:id="id204" draw:style-name="a271" draw:name="Line 23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"/>
          <table:table-cell table:style-name="ce23"/>
          <table:table-cell table:style-name="ce5"/>
          <table:table-cell table:style-name="ce26"/>
          <table:table-cell table:number-columns-repeated="4" table:style-name="ce41"/>
          <table:table-cell table:number-columns-repeated="2" table:style-name="ce18"/>
          <table:table-cell table:style-name="ce12"/>
          <table:table-cell table:style-name="ce22"/>
          <table:table-cell table:number-columns-repeated="4" table:style-name="ce21"/>
          <table:table-cell table:style-name="ce14"/>
          <table:table-cell table:number-columns-repeated="16362"/>
        </table:table-row>
        <table:table-row table:style-name="ro5">
          <table:table-cell table:style-name="ce41">
            <draw:custom-shape xmlns:presentation="urn:oasis:names:tc:opendocument:xmlns:presentation:1.0" svg:x="0in" svg:y="0.11458in" svg:width="0in" svg:height="0in" draw:z-index="195" draw:id="id194" draw:style-name="a261" draw:name="Line 2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96" draw:id="id195" draw:style-name="a262" draw:name="Line 22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98" draw:id="id197" draw:style-name="a264" draw:name="Line 22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200" draw:id="id199" draw:style-name="a266" draw:name="Line 22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1"/>
          <table:table-cell table:style-name="ce23"/>
          <table:table-cell table:style-name="ce5"/>
          <table:table-cell table:style-name="ce26"/>
          <table:table-cell table:style-name="ce41">
            <draw:custom-shape xmlns:presentation="urn:oasis:names:tc:opendocument:xmlns:presentation:1.0" svg:x="0in" svg:y="0.11458in" svg:width="0in" svg:height="0in" draw:z-index="190" draw:id="id189" draw:style-name="a256" draw:name="Line 2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81" draw:id="id180" draw:style-name="a247" draw:name="Line 20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1"/>
          <table:table-cell table:number-columns-repeated="8" table:style-name="ce24"/>
          <table:table-cell table:style-name="ce14"/>
          <table:table-cell table:number-columns-repeated="16362"/>
        </table:table-row>
        <table:table-row table:style-name="ro5">
          <table:table-cell table:style-name="ce41">
            <draw:custom-shape xmlns:presentation="urn:oasis:names:tc:opendocument:xmlns:presentation:1.0" svg:x="0in" svg:y="0.11458in" svg:width="0in" svg:height="0in" draw:z-index="193" draw:id="id192" draw:style-name="a259" draw:name="Line 2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99" draw:id="id198" draw:style-name="a265" draw:name="Line 2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1"/>
          <table:table-cell table:style-name="ce5"/>
          <table:table-cell table:style-name="ce26"/>
          <table:table-cell table:style-name="ce41">
            <draw:custom-shape xmlns:presentation="urn:oasis:names:tc:opendocument:xmlns:presentation:1.0" svg:x="0in" svg:y="0.11458in" svg:width="0in" svg:height="0in" draw:z-index="192" draw:id="id191" draw:style-name="a258" draw:name="Line 2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91" draw:id="id190" draw:style-name="a257" draw:name="Line 2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1"/>
          <table:table-cell table:number-columns-repeated="8" table:style-name="ce24"/>
          <table:table-cell table:style-name="ce14"/>
          <table:table-cell table:number-columns-repeated="16362"/>
        </table:table-row>
        <table:table-row table:style-name="ro5">
          <table:table-cell table:number-columns-repeated="7" table:style-name="ce1"/>
          <table:table-cell table:style-name="ce5"/>
          <table:table-cell table:style-name="ce26"/>
          <table:table-cell table:style-name="ce41">
            <draw:custom-shape xmlns:presentation="urn:oasis:names:tc:opendocument:xmlns:presentation:1.0" svg:x="0in" svg:y="0.11458in" svg:width="0in" svg:height="0in" draw:z-index="187" draw:id="id186" draw:style-name="a253" draw:name="Line 2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82" draw:id="id181" draw:style-name="a248" draw:name="Line 20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85" draw:id="id184" draw:style-name="a251" draw:name="Line 2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83" draw:id="id182" draw:style-name="a249" draw:name="Line 20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1"/>
          <table:table-cell table:style-name="ce13"/>
          <table:table-cell table:style-name="ce14"/>
          <table:table-cell table:style-name="ce25"/>
          <table:table-cell table:style-name="ce16"/>
          <table:table-cell table:number-columns-repeated="5" table:style-name="ce14"/>
          <table:table-cell table:number-columns-repeated="16362"/>
        </table:table-row>
        <table:table-row table:style-name="ro6">
          <table:table-cell table:style-name="ce1">
            <draw:custom-shape xmlns:presentation="urn:oasis:names:tc:opendocument:xmlns:presentation:1.0" svg:x="0.65903in" svg:y="0.025in" svg:width="0.97348in" svg:height="0.54175in" draw:z-index="40" draw:id="id39" draw:style-name="a83" draw:name="Rectangle 55">
              <svg:desc/>
              <text:p text:style-name="a80" text:class-names="" text:cond-style-name=""><text:span text:style-name="a79" text:class-names="">Kill </text:span></text:p>
              <text:p text:style-name="a82" text:class-names="" text:cond-style-name=""><text:span text:style-name="a81" text:class-names="">Li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xmlns:presentation="urn:oasis:names:tc:opendocument:xmlns:presentation:1.0" svg:x="0.58264in" svg:y="0.06667in" svg:width="0.91993in" svg:height="0.93561in" draw:z-index="15" draw:id="id14" draw:style-name="a32" draw:name="Rectangle 14">
              <svg:desc/>
              <text:p text:style-name="a29" text:class-names="" text:cond-style-name=""><text:span text:style-name="a28" text:class-names="">Lower</text:span></text:p>
              <text:p text:style-name="a31" text:class-names="" text:cond-style-name=""><text:span text:style-name="a30" text:class-names="">Annul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xmlns:presentation="urn:oasis:names:tc:opendocument:xmlns:presentation:1.0" svg:x="0.10903in" svg:y="0.025in" svg:width="0.90571in" svg:height="0.54175in" draw:z-index="39" draw:id="id38" draw:style-name="a78" draw:name="Rectangle 54">
              <svg:desc/>
              <text:p text:style-name="a77" text:class-names="" text:cond-style-name=""><text:span text:style-name="a76" text:class-names="">Choke Li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5"/>
          <table:table-cell table:style-name="ce42"/>
          <table:table-cell table:style-name="ce41">
            <draw:custom-shape xmlns:presentation="urn:oasis:names:tc:opendocument:xmlns:presentation:1.0" svg:x="0in" svg:y="0.11458in" svg:width="0in" svg:height="0in" draw:z-index="180" draw:id="id179" draw:style-name="a246" draw:name="Line 20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86" draw:id="id185" draw:style-name="a252" draw:name="Line 2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1"/>
          <table:table-cell table:number-columns-repeated="2" table:style-name="ce21"/>
          <table:table-cell table:style-name="ce12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14"/>
          <table:table-cell table:number-columns-repeated="16362"/>
        </table:table-row>
        <table:table-row table:style-name="ro4">
          <table:table-cell table:number-columns-repeated="7" table:style-name="ce1"/>
          <table:table-cell table:number-columns-repeated="4" table:style-name="ce5"/>
          <table:table-cell table:style-name="ce12"/>
          <table:table-cell table:number-columns-repeated="3" table:style-name="ce21"/>
          <table:table-cell table:number-columns-repeated="2" table:style-name="ce12"/>
          <table:table-cell table:number-columns-repeated="2" table:style-name="ce21"/>
          <table:table-cell table:number-columns-repeated="3" table:style-name="ce14"/>
          <table:table-cell table:number-columns-repeated="16362"/>
        </table:table-row>
        <table:table-row table:style-name="ro5">
          <table:table-cell table:number-columns-repeated="7" table:style-name="ce1"/>
          <table:table-cell table:number-columns-repeated="4" table:style-name="ce59"/>
          <table:table-cell table:number-columns-repeated="8" table:style-name="ce24"/>
          <table:table-cell table:number-columns-repeated="3" table:style-name="ce14"/>
          <table:table-cell table:number-columns-repeated="16362"/>
        </table:table-row>
        <table:table-row table:style-name="ro5">
          <table:table-cell table:number-columns-repeated="6" table:style-name="ce1"/>
          <table:table-cell table:number-columns-repeated="5" table:style-name="ce40"/>
          <table:table-cell table:style-name="ce12"/>
          <table:table-cell table:number-columns-repeated="3" table:style-name="ce21"/>
          <table:table-cell table:style-name="ce22"/>
          <table:table-cell table:style-name="ce12"/>
          <table:table-cell table:style-name="ce19"/>
          <table:table-cell table:style-name="ce21"/>
          <table:table-cell table:style-name="ce23"/>
          <table:table-cell table:number-columns-repeated="2" table:style-name="ce14"/>
          <table:table-cell table:number-columns-repeated="16362"/>
        </table:table-row>
        <table:table-row table:style-name="ro4">
          <table:table-cell table:number-columns-repeated="7" table:style-name="ce1"/>
          <table:table-cell table:style-name="ce48"/>
          <table:table-cell table:style-name="ce45"/>
          <table:table-cell table:number-columns-repeated="2" table:style-name="ce61"/>
          <table:table-cell table:style-name="ce12"/>
          <table:table-cell table:number-columns-repeated="3" table:style-name="ce21"/>
          <table:table-cell table:style-name="ce22"/>
          <table:table-cell table:style-name="ce12"/>
          <table:table-cell table:style-name="ce19"/>
          <table:table-cell table:style-name="ce21"/>
          <table:table-cell table:style-name="ce27"/>
          <table:table-cell table:number-columns-repeated="2" table:style-name="ce14"/>
          <table:table-cell table:number-columns-repeated="16362"/>
        </table:table-row>
        <table:table-row table:style-name="ro4">
          <table:table-cell table:number-columns-repeated="4" table:style-name="ce1"/>
          <table:table-cell table:style-name="ce1">
            <draw:custom-shape xmlns:presentation="urn:oasis:names:tc:opendocument:xmlns:presentation:1.0" svg:x="0in" svg:y="0.11458in" svg:width="0.36458in" svg:height="0.14931in" draw:z-index="6" draw:id="id5" draw:style-name="a5" draw:name="Rectangle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625in" svg:y="0.11458in" svg:width="0.34722in" svg:height="0.14931in" draw:z-index="3" draw:id="id2" draw:style-name="a2" draw:name="Rectangle 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width="0.33681in" svg:height="0.23958in" draw:z-index="11" draw:id="id10" draw:style-name="a20" draw:transform="translate(-0.1684in -0.11979in) rotate(-1.5708) translate(0.47396in 0.17882in)" draw:name="AutoShape 7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style-name="ce1">
            <draw:custom-shape xmlns:presentation="urn:oasis:names:tc:opendocument:xmlns:presentation:1.0" svg:width="0.33681in" svg:height="0.23958in" draw:z-index="12" draw:id="id11" draw:style-name="a21" draw:transform="translate(-0.1684in -0.11979in) rotate(-1.5708) translate(0.26562in 0.17882in)" draw:name="AutoShape 10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  <draw:custom-shape xmlns:presentation="urn:oasis:names:tc:opendocument:xmlns:presentation:1.0" svg:x="0.38542in" svg:y="0.11458in" svg:width="0.125in" svg:height="0.14931in" draw:z-index="4" draw:id="id3" draw:style-name="a3" draw:name="Rectangle 2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float" office:value="2560" table:style-name="ce58">
            <text:p>2,560</text:p>
          </table:table-cell>
          <table:table-cell table:number-columns-repeated="3" table:style-name="ce58"/>
          <table:table-cell table:style-name="ce2"/>
          <table:table-cell table:number-columns-repeated="16372" table:style-name="ce1"/>
        </table:table-row>
        <table:table-row table:style-name="ro7">
          <table:table-cell table:number-columns-repeated="7" table:style-name="ce1"/>
          <table:table-cell table:style-name="ce48"/>
          <table:table-cell table:style-name="ce59"/>
          <table:table-cell table:number-columns-repeated="2" table:style-name="ce62"/>
          <table:table-cell table:style-name="ce2"/>
          <table:table-cell table:number-columns-repeated="16372" table:style-name="ce1"/>
        </table:table-row>
        <table:table-row table:style-name="ro4">
          <table:table-cell table:style-name="ce1"/>
          <table:table-cell table:style-name="ce1">
            <draw:custom-shape xmlns:presentation="urn:oasis:names:tc:opendocument:xmlns:presentation:1.0" svg:x="0.125in" svg:y="0.15625in" svg:width="0.23958in" svg:height="0.35069in" draw:z-index="22" draw:id="id21" draw:style-name="a39" draw:name="AutoShape 27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style-name="ce1"/>
          <table:table-cell table:style-name="ce1">
            <draw:custom-shape xmlns:presentation="urn:oasis:names:tc:opendocument:xmlns:presentation:1.0" svg:x="0.00278in" svg:y="0.08333in" svg:width="0.81915in" svg:height="0.95558in" draw:z-index="13" draw:id="id12" draw:style-name="a24" draw:name="Rectangle 11">
              <svg:desc/>
              <text:p text:style-name="a23" text:class-names="" text:cond-style-name=""><text:span text:style-name="a22" text:class-names="">Riser Connecto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48"/>
          <table:table-cell table:style-name="ce46"/>
          <table:table-cell table:number-columns-repeated="2" table:style-name="ce59"/>
          <table:table-cell table:style-name="ce2"/>
          <table:table-cell table:number-columns-repeated="16372" table:style-name="ce1"/>
        </table:table-row>
        <table:table-row table:style-name="ro1">
          <table:table-cell table:style-name="ce6"/>
          <table:table-cell table:style-name="ce1">
            <draw:custom-shape xmlns:presentation="urn:oasis:names:tc:opendocument:xmlns:presentation:1.0" svg:x="0.40625in" svg:y="0.03611in" svg:width="0.52397in" svg:height="0.21712in" draw:z-index="14" draw:id="id13" draw:style-name="a27" draw:name="Rectangle 13">
              <svg:desc/>
              <text:p text:style-name="a26" text:class-names="" text:cond-style-name=""><text:span text:style-name="a25" text:class-names="">KI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xmlns:presentation="urn:oasis:names:tc:opendocument:xmlns:presentation:1.0" svg:x="0.62014in" svg:y="0.06875in" svg:width="0.50539in" svg:height="0.20955in" draw:z-index="220" draw:id="id219" draw:style-name="a302" draw:name="Rectangle 12">
              <svg:desc/>
              <text:p text:style-name="a301" text:class-names="" text:cond-style-name=""><text:span text:style-name="a300" text:class-names="">CI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xmlns:presentation="urn:oasis:names:tc:opendocument:xmlns:presentation:1.0" svg:x="0.41667in" svg:y="0.01042in" svg:width="0.24653in" svg:height="0.35069in" draw:z-index="217" draw:id="id216" draw:style-name="a297" draw:name="AutoShape 21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style-name="ce1"/>
          <table:table-cell table:style-name="ce48"/>
          <table:table-cell table:style-name="ce5"/>
          <table:table-cell table:number-columns-repeated="2" table:style-name="ce59"/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1">
            <draw:custom-shape xmlns:presentation="urn:oasis:names:tc:opendocument:xmlns:presentation:1.0" svg:x="0.1875in" svg:y="0.04167in" svg:width="0.11458in" svg:height="5.65625in" draw:z-index="21" draw:id="id20" draw:style-name="a38" draw:name="Rectangle 2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xmlns:presentation="urn:oasis:names:tc:opendocument:xmlns:presentation:1.0" svg:x="0.47917in" svg:y="0.09375in" svg:width="0.11458in" svg:height="5.61458in" draw:z-index="18" draw:id="id17" draw:style-name="a35" draw:name="Rectangle 2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5">
            <draw:custom-shape xmlns:presentation="urn:oasis:names:tc:opendocument:xmlns:presentation:1.0" svg:x="0in" svg:y="0.04167in" svg:width="0.08333in" svg:height="0.21181in" draw:z-index="143" draw:id="id142" draw:style-name="a209" draw:name="Text Box 16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2" table:style-name="ce59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style-name="ce14"/>
          <table:table-cell table:number-columns-repeated="2" table:style-name="ce5"/>
          <table:table-cell table:number-columns-repeated="2" table:style-name="ce59"/>
          <table:table-cell table:style-name="ce2"/>
          <table:table-cell table:number-columns-repeated="4" table:style-name="ce1"/>
          <table:table-cell table:style-name="ce25"/>
          <table:table-cell table:number-columns-repeated="6" table:style-name="ce14"/>
          <table:table-cell table:number-columns-repeated="16361"/>
        </table:table-row>
        <table:table-row table:style-name="ro1">
          <table:table-cell table:number-columns-repeated="6" table:style-name="ce1"/>
          <table:table-cell table:style-name="ce52"/>
          <table:table-cell table:number-columns-repeated="4" table:style-name="ce63"/>
          <table:table-cell table:style-name="ce2"/>
          <table:table-cell table:number-columns-repeated="4" table:style-name="ce1"/>
          <table:table-cell table:style-name="ce25"/>
          <table:table-cell table:number-columns-repeated="6" table:style-name="ce14"/>
          <table:table-cell table:number-columns-repeated="16361"/>
        </table:table-row>
        <table:table-row table:style-name="ro1">
          <table:table-cell table:number-columns-repeated="6" table:style-name="ce1"/>
          <table:table-cell table:style-name="ce14"/>
          <table:table-cell table:number-columns-repeated="4" table:style-name="ce59"/>
          <table:table-cell table:style-name="ce2"/>
          <table:table-cell table:number-columns-repeated="4" table:style-name="ce1"/>
          <table:table-cell table:style-name="ce16"/>
          <table:table-cell table:style-name="ce20"/>
          <table:table-cell table:number-columns-repeated="5" table:style-name="ce14"/>
          <table:table-cell table:number-columns-repeated="16361"/>
        </table:table-row>
        <table:table-row table:style-name="ro1">
          <table:table-cell table:number-columns-repeated="2" table:style-name="ce1"/>
          <table:table-cell table:style-name="ce1">
            <draw:custom-shape xmlns:presentation="urn:oasis:names:tc:opendocument:xmlns:presentation:1.0" svg:x="0.58264in" svg:y="0.14097in" svg:width="0.96164in" svg:height="0.51116in" draw:z-index="211" draw:id="id210" draw:style-name="a291" draw:name="AutoShape 254">
              <svg:desc/>
              <text:p text:style-name="a288" text:class-names="" text:cond-style-name=""><text:span text:style-name="a287" text:class-names="">Blind/Shear</text:span></text:p>
              <text:p text:style-name="a290" text:class-names="" text:cond-style-name=""><text:span text:style-name="a289" text:class-names="">Rams</text:span></text:p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3" table:style-name="ce1"/>
          <table:table-cell table:style-name="ce14"/>
          <table:table-cell table:number-columns-repeated="4" table:style-name="ce59"/>
          <table:table-cell table:style-name="ce2"/>
          <table:table-cell table:number-columns-repeated="4" table:style-name="ce1"/>
          <table:table-cell table:style-name="ce16"/>
          <table:table-cell table:style-name="ce20"/>
          <table:table-cell table:style-name="ce14"/>
          <table:table-cell table:style-name="ce23"/>
          <table:table-cell table:number-columns-repeated="3" table:style-name="ce14"/>
          <table:table-cell table:number-columns-repeated="16361"/>
        </table:table-row>
        <table:table-row table:style-name="ro1">
          <table:table-cell table:style-name="ce44"/>
          <table:table-cell table:number-columns-repeated="5" table:style-name="ce1"/>
          <table:table-cell table:style-name="ce14"/>
          <table:table-cell table:number-columns-repeated="4" table:style-name="ce59"/>
          <table:table-cell table:style-name="ce2"/>
          <table:table-cell table:number-columns-repeated="4" table:style-name="ce1"/>
          <table:table-cell table:style-name="ce16"/>
          <table:table-cell table:number-columns-repeated="6" table:style-name="ce14"/>
          <table:table-cell table:number-columns-repeated="16361"/>
        </table:table-row>
        <table:table-row table:style-name="ro1">
          <table:table-cell table:style-name="ce2"/>
          <table:table-cell table:number-columns-repeated="5" table:style-name="ce1"/>
          <table:table-cell table:style-name="ce23"/>
          <table:table-cell table:number-columns-repeated="4" table:style-name="ce59"/>
          <table:table-cell table:style-name="ce2"/>
          <table:table-cell table:number-columns-repeated="4" table:style-name="ce1"/>
          <table:table-cell table:style-name="ce16"/>
          <table:table-cell table:number-columns-repeated="6" table:style-name="ce14"/>
          <table:table-cell table:number-columns-repeated="16361"/>
        </table:table-row>
        <table:table-row table:style-name="ro1">
          <table:table-cell table:style-name="ce45">
            <draw:custom-shape xmlns:presentation="urn:oasis:names:tc:opendocument:xmlns:presentation:1.0" svg:x="0in" svg:y="0.10417in" svg:width="0in" svg:height="0in" draw:z-index="146" draw:id="id145" draw:style-name="a212" draw:name="Line 17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47" draw:id="id146" draw:style-name="a213" draw:name="Line 17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45" draw:id="id144" draw:style-name="a211" draw:name="Line 17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xmlns:presentation="urn:oasis:names:tc:opendocument:xmlns:presentation:1.0" svg:width="0.32986in" svg:height="0.25in" draw:z-index="219" draw:id="id218" draw:style-name="a299" draw:transform="translate(-0.16493in -0.125in) rotate(-1.5708) translate(0.625in 0.3316in)" draw:name="AutoShape 18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number-columns-repeated="4" table:style-name="ce1"/>
          <table:table-cell table:style-name="ce14"/>
          <table:table-cell table:number-columns-repeated="4" table:style-name="ce59"/>
          <table:table-cell table:style-name="ce2"/>
          <table:table-cell table:number-columns-repeated="5" table:style-name="ce1"/>
          <table:table-cell table:style-name="ce20"/>
          <table:table-cell table:number-columns-repeated="5" table:style-name="ce14"/>
          <table:table-cell table:number-columns-repeated="16361"/>
        </table:table-row>
        <table:table-row table:style-name="ro4">
          <table:table-cell table:style-name="ce46"/>
          <table:table-cell table:style-name="ce1">
            <draw:custom-shape xmlns:presentation="urn:oasis:names:tc:opendocument:xmlns:presentation:1.0" svg:x="0.30208in" svg:y="0.08333in" svg:width="0.1875in" svg:height="0.14931in" draw:z-index="20" draw:id="id19" draw:style-name="a37" draw:name="Rectangle 25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xmlns:presentation="urn:oasis:names:tc:opendocument:xmlns:presentation:1.0" svg:x="0in" svg:y="0.08333in" svg:width="0.27083in" svg:height="0.14931in" draw:z-index="16" draw:id="id15" draw:style-name="a33" draw:name="Rectangle 19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1042in" svg:y="0.08333in" svg:width="0.38194in" svg:height="0.14931in" draw:z-index="1" draw:id="id0" draw:style-name="a0" draw:name="Rectangle 1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width="0.33681in" svg:height="0.23958in" draw:z-index="218" draw:id="id217" draw:style-name="a298" draw:transform="translate(-0.1684in -0.11979in) rotate(-1.5708) translate(0.39062in 0.1684in)" draw:name="AutoShape 17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number-columns-repeated="3" table:style-name="ce1"/>
          <table:table-cell table:style-name="ce14"/>
          <table:table-cell office:value-type="float" office:value="2620" table:style-name="ce46">
            <text:p>2,620</text:p>
          </table:table-cell>
          <table:table-cell table:number-columns-repeated="3" table:style-name="ce46"/>
          <table:table-cell table:number-columns-repeated="5" table:style-name="ce24"/>
          <table:table-cell table:style-name="ce1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5">
          <table:table-cell table:style-name="ce46">
            <draw:custom-shape xmlns:presentation="urn:oasis:names:tc:opendocument:xmlns:presentation:1.0" svg:x="0in" svg:y="0.11458in" svg:width="0in" svg:height="0in" draw:z-index="148" draw:id="id147" draw:style-name="a214" draw:name="Line 17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44" draw:id="id143" draw:style-name="a210" draw:name="Line 16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xmlns:presentation="urn:oasis:names:tc:opendocument:xmlns:presentation:1.0" svg:x="0.41458in" svg:y="0.19167in" svg:width="0.40368in" svg:height="0.20022in" draw:z-index="37" draw:id="id36" draw:style-name="a72" draw:name="Rectangle 51">
              <svg:desc/>
              <text:p text:style-name="a71" text:class-names="" text:cond-style-name=""><text:span text:style-name="a70" text:class-names="">UO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4"/>
          <table:table-cell table:number-columns-repeated="2" table:style-name="ce59"/>
          <table:table-cell table:number-columns-repeated="2" table:style-name="ce63"/>
          <table:table-cell table:style-name="ce2"/>
          <table:table-cell table:number-columns-repeated="5" table:style-name="ce1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5">
          <table:table-cell table:style-name="ce46">
            <draw:custom-shape xmlns:presentation="urn:oasis:names:tc:opendocument:xmlns:presentation:1.0" svg:x="0in" svg:y="0.11458in" svg:width="0in" svg:height="0in" draw:z-index="154" draw:id="id153" draw:style-name="a220" draw:name="Line 17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55" draw:id="id154" draw:style-name="a221" draw:name="Line 18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table:style-name="ce1">
            <draw:custom-shape xmlns:presentation="urn:oasis:names:tc:opendocument:xmlns:presentation:1.0" svg:x="0.21806in" svg:y="0.00185in" svg:width="0.36448in" svg:height="0.16781in" draw:z-index="38" draw:id="id37" draw:style-name="a75" draw:name="Rectangle 52">
              <svg:desc/>
              <text:p text:style-name="a74" text:class-names="" text:cond-style-name=""><text:span text:style-name="a73" text:class-names="">UI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4"/>
          <table:table-cell table:number-columns-repeated="4" table:style-name="ce59"/>
          <table:table-cell table:style-name="ce2"/>
          <table:table-cell table:number-columns-repeated="5" table:style-name="ce1"/>
          <table:table-cell table:style-name="ce28"/>
          <table:table-cell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5">
          <table:table-cell table:style-name="ce14"/>
          <table:table-cell table:style-name="ce1"/>
          <table:table-cell table:style-name="ce1">
            <draw:custom-shape xmlns:presentation="urn:oasis:names:tc:opendocument:xmlns:presentation:1.0" svg:x="0.58264in" svg:y="0.01667in" svg:width="0.96164in" svg:height="0.47252in" draw:z-index="210" draw:id="id209" draw:style-name="a286" draw:name="AutoShape 253">
              <svg:desc/>
              <text:p text:style-name="a283" text:class-names="" text:cond-style-name=""><text:span text:style-name="a282" text:class-names="">Casing Shear</text:span></text:p>
              <text:p text:style-name="a285" text:class-names="" text:cond-style-name=""><text:span text:style-name="a284" text:class-names="">Rams</text:span></text:p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3" table:style-name="ce1"/>
          <table:table-cell table:style-name="ce23"/>
          <table:table-cell table:style-name="ce59">
            <draw:custom-shape xmlns:presentation="urn:oasis:names:tc:opendocument:xmlns:presentation:1.0" svg:x="0in" svg:y="0.11458in" svg:width="0in" svg:height="0in" draw:z-index="76" draw:id="id75" draw:style-name="a143" draw:name="Line 10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9"/>
          <table:table-cell table:style-name="ce2"/>
          <table:table-cell table:number-columns-repeated="5" table:style-name="ce1"/>
          <table:table-cell table:style-name="ce12"/>
          <table:table-cell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4">
          <table:table-cell table:number-columns-repeated="6" table:style-name="ce1"/>
          <table:table-cell table:style-name="ce14"/>
          <table:table-cell table:number-columns-repeated="4" table:style-name="ce59"/>
          <table:table-cell table:style-name="ce2"/>
          <table:table-cell table:number-columns-repeated="5" table:style-name="ce1"/>
          <table:table-cell table:number-columns-repeated="4" table:style-name="ce24"/>
          <table:table-cell table:number-columns-repeated="2" table:style-name="ce14"/>
          <table:table-cell table:number-columns-repeated="16361"/>
        </table:table-row>
        <table:table-row table:style-name="ro4">
          <table:table-cell table:style-name="ce29"/>
          <table:table-cell table:number-columns-repeated="5" table:style-name="ce1"/>
          <table:table-cell table:style-name="ce14"/>
          <table:table-cell table:style-name="ce59">
            <draw:custom-shape xmlns:presentation="urn:oasis:names:tc:opendocument:xmlns:presentation:1.0" svg:x="0in" svg:y="0.10417in" svg:width="0in" svg:height="0in" draw:z-index="115" draw:id="id114" draw:style-name="a181" draw:name="Line 14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91" draw:id="id90" draw:style-name="a157" draw:name="Line 1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9"/>
          <table:table-cell table:style-name="ce2"/>
          <table:table-cell table:number-columns-repeated="5" table:style-name="ce1"/>
          <table:table-cell table:number-columns-repeated="4" table:style-name="ce24"/>
          <table:table-cell table:number-columns-repeated="2" table:style-name="ce14"/>
          <table:table-cell table:number-columns-repeated="16361"/>
        </table:table-row>
        <table:table-row table:style-name="ro4">
          <table:table-cell table:number-columns-repeated="6" table:style-name="ce1"/>
          <table:table-cell table:style-name="ce52"/>
          <table:table-cell table:style-name="ce63">
            <draw:custom-shape xmlns:presentation="urn:oasis:names:tc:opendocument:xmlns:presentation:1.0" svg:x="0in" svg:y="0.10417in" svg:width="0in" svg:height="0in" draw:z-index="59" draw:id="id58" draw:style-name="a122" draw:name="Line 7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63"/>
          <table:table-cell table:style-name="ce2"/>
          <table:table-cell table:number-columns-repeated="5" table:style-name="ce1"/>
          <table:table-cell table:number-columns-repeated="2" table:style-name="ce24"/>
          <table:table-cell table:style-name="ce24">
            <draw:custom-shape xmlns:presentation="urn:oasis:names:tc:opendocument:xmlns:presentation:1.0" svg:x="0in" svg:y="0.10417in" svg:width="0in" svg:height="0in" draw:z-index="74" draw:id="id73" draw:style-name="a141" draw:name="Line 9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4"/>
          <table:table-cell table:number-columns-repeated="2" table:style-name="ce14"/>
          <table:table-cell table:number-columns-repeated="16361"/>
        </table:table-row>
        <table:table-row table:style-name="ro1">
          <table:table-cell table:number-columns-repeated="6" table:style-name="ce1"/>
          <table:table-cell table:style-name="ce23"/>
          <table:table-cell table:style-name="ce59">
            <draw:custom-shape xmlns:presentation="urn:oasis:names:tc:opendocument:xmlns:presentation:1.0" svg:x="0in" svg:y="0.10417in" svg:width="0in" svg:height="0in" draw:z-index="126" draw:id="id125" draw:style-name="a192" draw:name="Line 15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9"/>
          <table:table-cell table:style-name="ce2"/>
          <table:table-cell table:number-columns-repeated="5" table:style-name="ce1"/>
          <table:table-cell table:style-name="ce20"/>
          <table:table-cell table:style-name="ce14"/>
          <table:table-cell table:style-name="ce23"/>
          <table:table-cell table:number-columns-repeated="3" table:style-name="ce14"/>
          <table:table-cell table:number-columns-repeated="16361"/>
        </table:table-row>
        <table:table-row table:style-name="ro4">
          <table:table-cell table:number-columns-repeated="2" table:style-name="ce1"/>
          <table:table-cell table:style-name="ce1">
            <draw:custom-shape xmlns:presentation="urn:oasis:names:tc:opendocument:xmlns:presentation:1.0" svg:x="0.58264in" svg:y="0in" svg:width="0.96164in" svg:height="0.48611in" draw:z-index="25" draw:id="id24" draw:style-name="a50" draw:name="AutoShape 32">
              <svg:desc/>
              <text:p text:style-name="a47" text:class-names="" text:cond-style-name=""><text:span text:style-name="a46" text:class-names="">Pipe </text:span></text:p>
              <text:p text:style-name="a49" text:class-names="" text:cond-style-name=""><text:span text:style-name="a48" text:class-names="">Rams</text:span></text:p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3" table:style-name="ce1"/>
          <table:table-cell table:style-name="ce40"/>
          <table:table-cell table:style-name="ce40">
            <draw:custom-shape xmlns:presentation="urn:oasis:names:tc:opendocument:xmlns:presentation:1.0" svg:x="0in" svg:y="0.10417in" svg:width="0in" svg:height="0in" draw:z-index="110" draw:id="id109" draw:style-name="a176" draw:name="Line 13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93" draw:id="id92" draw:style-name="a159" draw:name="Line 11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17" draw:id="id116" draw:style-name="a183" draw:name="Line 14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21" draw:id="id120" draw:style-name="a187" draw:name="Line 14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82" draw:id="id81" draw:style-name="a148" draw:name="Line 10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86" draw:id="id85" draw:style-name="a152" draw:name="Line 1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0"/>
          <table:table-cell table:style-name="ce12"/>
          <table:table-cell table:number-columns-repeated="4" table:style-name="ce29"/>
          <table:table-cell table:style-name="ce1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4">
          <table:table-cell table:number-columns-repeated="6" table:style-name="ce1"/>
          <table:table-cell table:style-name="ce26"/>
          <table:table-cell table:style-name="ce41">
            <draw:custom-shape xmlns:presentation="urn:oasis:names:tc:opendocument:xmlns:presentation:1.0" svg:x="0in" svg:y="0.11458in" svg:width="0in" svg:height="0in" draw:z-index="95" draw:id="id94" draw:style-name="a161" draw:name="Line 12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90" draw:id="id89" draw:style-name="a156" draw:name="Line 11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83" draw:id="id82" draw:style-name="a149" draw:name="Line 10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14" draw:id="id113" draw:style-name="a180" draw:name="Line 13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1"/>
          <table:table-cell table:number-columns-repeated="2" table:style-name="ce61"/>
          <table:table-cell table:style-name="ce12"/>
          <table:table-cell table:number-columns-repeated="5" table:style-name="ce1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4">
          <table:table-cell table:number-columns-repeated="6" table:style-name="ce1"/>
          <table:table-cell table:style-name="ce42"/>
          <table:table-cell table:style-name="ce48">
            <draw:custom-shape xmlns:presentation="urn:oasis:names:tc:opendocument:xmlns:presentation:1.0" svg:x="0in" svg:y="0.10417in" svg:width="0in" svg:height="0in" draw:z-index="128" draw:id="id127" draw:style-name="a194" draw:name="Line 15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75" draw:id="id74" draw:style-name="a142" draw:name="Line 9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57" draw:id="id56" draw:style-name="a120" draw:name="Line 7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07" draw:id="id106" draw:style-name="a173" draw:name="Line 13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/>
          <table:table-cell table:number-columns-repeated="2" table:style-name="ce64"/>
          <table:table-cell table:style-name="ce12"/>
          <table:table-cell table:number-columns-repeated="5" table:style-name="ce1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4">
          <table:table-cell table:number-columns-repeated="4" table:style-name="ce1"/>
          <table:table-cell table:style-name="ce1">
            <draw:custom-shape xmlns:presentation="urn:oasis:names:tc:opendocument:xmlns:presentation:1.0" svg:x="0in" svg:y="0.15625in" svg:width="0.33333in" svg:height="0.14931in" draw:z-index="26" draw:id="id25" draw:style-name="a51" draw:name="Rectangle 33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2083in" svg:y="0.15625in" svg:width="0.40972in" svg:height="0.14931in" draw:z-index="2" draw:id="id1" draw:style-name="a1" draw:name="Rectangle 3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width="0.33681in" svg:height="0.25in" draw:z-index="27" draw:id="id26" draw:style-name="a52" draw:transform="translate(-0.1684in -0.125in) rotate(-1.5708) translate(0.45833in 0.2309in)" draw:name="AutoShape 34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style-name="ce1">
            <draw:custom-shape xmlns:presentation="urn:oasis:names:tc:opendocument:xmlns:presentation:1.0" svg:width="0.33681in" svg:height="0.23958in" draw:z-index="216" draw:id="id215" draw:style-name="a296" draw:transform="translate(-0.1684in -0.11979in) rotate(-1.5708) translate(0.23437in 0.2309in)" draw:name="AutoShape 35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  <draw:custom-shape xmlns:presentation="urn:oasis:names:tc:opendocument:xmlns:presentation:1.0" svg:x="0.28125in" svg:y="0.15625in" svg:width="0.19792in" svg:height="0.14931in" draw:z-index="28" draw:id="id27" draw:style-name="a53" draw:name="Rectangle 37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style-name="ce48">
            <draw:custom-shape xmlns:presentation="urn:oasis:names:tc:opendocument:xmlns:presentation:1.0" svg:x="0in" svg:y="0.11458in" svg:width="0in" svg:height="0in" draw:z-index="178" draw:id="id177" draw:style-name="a244" draw:name="Line 20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79" draw:id="id178" draw:style-name="a245" draw:name="Line 20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number-columns-repeated="2" table:style-name="ce61"/>
          <table:table-cell table:style-name="ce19"/>
          <table:table-cell table:number-columns-repeated="5" table:style-name="ce1"/>
          <table:table-cell table:style-name="ce28"/>
          <table:table-cell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4">
          <table:table-cell table:style-name="ce30"/>
          <table:table-cell table:style-name="ce31"/>
          <table:table-cell table:number-columns-repeated="2" table:style-name="ce1"/>
          <table:table-cell table:style-name="ce1">
            <draw:custom-shape xmlns:presentation="urn:oasis:names:tc:opendocument:xmlns:presentation:1.0" svg:x="0.27778in" svg:y="0.20486in" svg:width="0.34114in" svg:height="0.22547in" draw:z-index="24" draw:id="id23" draw:style-name="a45" draw:name="Rectangle 29">
              <svg:desc/>
              <text:p text:style-name="a44" text:class-names="" text:cond-style-name=""><text:span text:style-name="a43" text:class-names="">UI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xmlns:presentation="urn:oasis:names:tc:opendocument:xmlns:presentation:1.0" svg:x="0.01458in" svg:y="0.20486in" svg:width="0.47133in" svg:height="0.3201in" draw:z-index="23" draw:id="id22" draw:style-name="a42" draw:name="Rectangle 28">
              <svg:desc/>
              <text:p text:style-name="a41" text:class-names="" text:cond-style-name=""><text:span text:style-name="a40" text:class-names="">UO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float" office:value="3240" table:style-name="ce46">
            <text:p>3,240</text:p>
          </table:table-cell>
          <table:table-cell table:number-columns-repeated="3" table:style-name="ce46"/>
          <table:table-cell table:style-name="ce12"/>
          <table:table-cell table:number-columns-repeated="5" table:style-name="ce1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14"/>
          <table:table-cell table:number-columns-repeated="16361"/>
        </table:table-row>
        <table:table-row table:style-name="ro8">
          <table:table-cell table:number-columns-repeated="7" table:style-name="ce1"/>
          <table:table-cell table:style-name="ce48"/>
          <table:table-cell table:number-columns-repeated="3" table:style-name="ce59"/>
          <table:table-cell table:style-name="ce12"/>
          <table:table-cell table:number-columns-repeated="5" table:style-name="ce1"/>
          <table:table-cell table:style-name="ce20"/>
          <table:table-cell table:style-name="ce14"/>
          <table:table-cell table:style-name="ce23"/>
          <table:table-cell table:number-columns-repeated="3" table:style-name="ce14"/>
          <table:table-cell table:number-columns-repeated="16361"/>
        </table:table-row>
        <table:table-row table:style-name="ro4">
          <table:table-cell table:number-columns-repeated="2" table:style-name="ce1"/>
          <table:table-cell table:style-name="ce1">
            <draw:custom-shape xmlns:presentation="urn:oasis:names:tc:opendocument:xmlns:presentation:1.0" svg:x="0.58264in" svg:y="0.08333in" svg:width="0.96164in" svg:height="0.47222in" draw:z-index="209" draw:id="id208" draw:style-name="a281" draw:name="AutoShape 252">
              <svg:desc/>
              <text:p text:style-name="a278" text:class-names="" text:cond-style-name=""><text:span text:style-name="a277" text:class-names="">Pipe </text:span></text:p>
              <text:p text:style-name="a280" text:class-names="" text:cond-style-name=""><text:span text:style-name="a279" text:class-names="">Rams</text:span></text:p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4" table:style-name="ce1"/>
          <table:table-cell table:style-name="ce48"/>
          <table:table-cell table:number-columns-repeated="3" table:style-name="ce5"/>
          <table:table-cell table:style-name="ce12"/>
          <table:table-cell table:number-columns-repeated="2" table:style-name="ce13"/>
          <table:table-cell table:style-name="ce14"/>
          <table:table-cell table:style-name="ce16"/>
          <table:table-cell table:style-name="ce25"/>
          <table:table-cell table:style-name="ce20"/>
          <table:table-cell table:style-name="ce14"/>
          <table:table-cell table:style-name="ce23"/>
          <table:table-cell table:number-columns-repeated="3" table:style-name="ce14"/>
          <table:table-cell table:number-columns-repeated="16361"/>
        </table:table-row>
        <table:table-row table:style-name="ro7">
          <table:table-cell table:number-columns-repeated="4" table:style-name="ce1"/>
          <table:table-cell table:style-name="ce6"/>
          <table:table-cell table:style-name="ce1"/>
          <table:table-cell table:style-name="ce52"/>
          <table:table-cell table:number-columns-repeated="4" table:style-name="ce63"/>
          <table:table-cell table:number-columns-repeated="3" table:style-name="ce13"/>
          <table:table-cell table:style-name="ce14"/>
          <table:table-cell table:number-columns-repeated="2" table:style-name="ce25"/>
          <table:table-cell table:style-name="ce32"/>
          <table:table-cell table:style-name="ce14"/>
          <table:table-cell table:style-name="ce23">
            <draw:custom-shape xmlns:presentation="urn:oasis:names:tc:opendocument:xmlns:presentation:1.0" svg:x="0in" svg:y="0.11458in" svg:width="0in" svg:height="0in" draw:z-index="73" draw:id="id72" draw:style-name="a140" draw:name="Line 9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4"/>
          <table:table-cell table:number-columns-repeated="16361"/>
        </table:table-row>
        <table:table-row table:style-name="ro5">
          <table:table-cell table:style-name="ce14"/>
          <table:table-cell table:number-columns-repeated="6" table:style-name="ce1"/>
          <table:table-cell table:style-name="ce65">
            <draw:custom-shape xmlns:presentation="urn:oasis:names:tc:opendocument:xmlns:presentation:1.0" svg:x="0in" svg:y="0.11458in" svg:width="0in" svg:height="0in" draw:z-index="94" draw:id="id93" draw:style-name="a160" draw:name="Line 11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00" draw:id="id99" draw:style-name="a166" draw:name="Line 12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01" draw:id="id100" draw:style-name="a167" draw:name="Line 12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18" draw:id="id117" draw:style-name="a184" draw:name="Line 14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25" draw:id="id124" draw:style-name="a191" draw:name="Line 15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30" draw:id="id129" draw:style-name="a196" draw:name="Line 15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65"/>
          <table:table-cell table:number-columns-repeated="10" table:style-name="ce33"/>
          <table:table-cell table:number-columns-repeated="2" table:style-name="ce14"/>
          <table:table-cell table:number-columns-repeated="16361"/>
        </table:table-row>
        <table:table-row table:style-name="ro9">
          <table:table-cell table:style-name="ce40">
            <draw:custom-shape xmlns:presentation="urn:oasis:names:tc:opendocument:xmlns:presentation:1.0" svg:x="0in" svg:y="0.10417in" svg:width="0in" svg:height="0in" draw:z-index="151" draw:id="id150" draw:style-name="a217" draw:name="Line 17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50" draw:id="id149" draw:style-name="a216" draw:name="Line 17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52" draw:id="id151" draw:style-name="a218" draw:name="Line 17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40"/>
          <table:table-cell table:style-name="ce40">
            <draw:custom-shape xmlns:presentation="urn:oasis:names:tc:opendocument:xmlns:presentation:1.0" svg:x="0in" svg:y="0.10417in" svg:width="0in" svg:height="0in" draw:z-index="108" draw:id="id107" draw:style-name="a174" draw:name="Line 13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81" draw:id="id80" draw:style-name="a147" draw:name="Line 10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84" draw:id="id83" draw:style-name="a150" draw:name="Line 10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0417in" svg:width="0in" svg:height="0in" draw:z-index="142" draw:id="id141" draw:style-name="a208" draw:name="Line 16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0"/>
          <table:table-cell table:number-columns-repeated="4" table:style-name="ce19"/>
          <table:table-cell table:number-columns-repeated="2" table:style-name="ce17"/>
          <table:table-cell table:number-columns-repeated="4" table:style-name="ce19"/>
          <table:table-cell table:number-columns-repeated="2" table:style-name="ce14"/>
          <table:table-cell table:number-columns-repeated="16361"/>
        </table:table-row>
        <table:table-row table:style-name="ro10">
          <table:table-cell table:style-name="ce45"/>
          <table:table-cell table:style-name="ce1">
            <draw:custom-shape xmlns:presentation="urn:oasis:names:tc:opendocument:xmlns:presentation:1.0" svg:x="0.30208in" svg:y="0.26042in" svg:width="0.1875in" svg:height="0.14583in" draw:z-index="32" draw:id="id31" draw:style-name="a57" draw:name="Rectangle 4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width="0.32292in" svg:height="0.29167in" draw:z-index="212" draw:id="id211" draw:style-name="a292" draw:transform="translate(-0.16146in -0.14583in) rotate(-1.5708) translate(0.625in 0.32813in)" draw:name="AutoShape 45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style-name="ce34">
            <draw:custom-shape xmlns:presentation="urn:oasis:names:tc:opendocument:xmlns:presentation:1.0" svg:x="0.0625in" svg:y="0.26042in" svg:width="0.20833in" svg:height="0.14583in" draw:z-index="31" draw:id="id30" draw:style-name="a56" draw:name="Rectangle 44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5in" svg:y="0.26042in" svg:width="0.38194in" svg:height="0.14583in" draw:z-index="61" draw:id="id60" draw:style-name="a124" draw:name="Rectangle 7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width="0.32292in" svg:height="0.23958in" draw:z-index="215" draw:id="id214" draw:style-name="a295" draw:transform="translate(-0.16146in -0.11979in) rotate(-1.5708) translate(0.38021in 0.32812in)" draw:name="AutoShape 43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style-name="ce2"/>
          <table:table-cell table:style-name="ce1">
            <draw:custom-shape xmlns:presentation="urn:oasis:names:tc:opendocument:xmlns:presentation:1.0" svg:x="0in" svg:y="0.28125in" svg:width="0.36458in" svg:height="0.13542in" draw:z-index="29" draw:id="id28" draw:style-name="a54" draw:name="Rectangle 38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48958in" svg:y="0.28125in" svg:width="0.38889in" svg:height="0.13542in" draw:z-index="30" draw:id="id29" draw:style-name="a55" draw:name="Rectangle 4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width="0.32292in" svg:height="0.23958in" draw:z-index="213" draw:id="id212" draw:style-name="a293" draw:transform="translate(-0.16146in -0.11979in) rotate(-1.5708) translate(0.41146in 0.33854in)" draw:name="AutoShape 39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style-name="ce1">
            <draw:custom-shape xmlns:presentation="urn:oasis:names:tc:opendocument:xmlns:presentation:1.0" svg:x="0.29167in" svg:y="0.28125in" svg:width="0.19792in" svg:height="0.13542in" draw:z-index="5" draw:id="id4" draw:style-name="a4" draw:name="Rectangle 42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width="0.32292in" svg:height="0.25in" draw:z-index="214" draw:id="id213" draw:style-name="a294" draw:transform="translate(-0.16146in -0.125in) rotate(-1.5708) translate(0.21875in 0.33854in)" draw:name="AutoShape 40">
              <svg:desc/>
              <draw:enhanced-geometry xmlns:dr3d="urn:oasis:names:tc:opendocument:xmlns:dr3d:1.0" draw:type="non-primitive" svg:viewBox="0 0 2 2" draw:enhanced-path="M 0 0 L 2 0 1 1 2 2 0 2 1 1 Z N" draw:text-areas="?f16 ?f18 ?f17 ?f19" draw:glue-points="?f14 ?f15" draw:glue-point-leaving-directions="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2 + ?f5"/>
                <draw:equation draw:name="f8" draw:formula="?f1 - ?f0"/>
                <draw:equation draw:name="f9" draw:formula="?f8 / 2"/>
                <draw:equation draw:name="f10" draw:formula="?f8 / 4"/>
                <draw:equation draw:name="f11" draw:formula="?f0 + ?f9"/>
                <draw:equation draw:name="f12" draw:formula="?f8 * 3 / 4"/>
                <draw:equation draw:name="f13" draw:formula="?f4 * 3 / 4"/>
                <draw:equation draw:name="f14" draw:formula="?f11 / ?f9"/>
                <draw:equation draw:name="f15" draw:formula="?f7 / ?f5"/>
                <draw:equation draw:name="f16" draw:formula="?f10 / ?f9"/>
                <draw:equation draw:name="f17" draw:formula="?f12 / ?f9"/>
                <draw:equation draw:name="f18" draw:formula="?f6 / ?f5"/>
                <draw:equation draw:name="f19" draw:formula="?f13 / ?f5"/>
              </draw:enhanced-geometry>
            </draw:custom-shape>
          </table:table-cell>
          <table:table-cell table:style-name="ce26"/>
          <table:table-cell table:style-name="ce48">
            <draw:custom-shape xmlns:presentation="urn:oasis:names:tc:opendocument:xmlns:presentation:1.0" svg:x="0in" svg:y="0.11458in" svg:width="0in" svg:height="0in" draw:z-index="106" draw:id="id105" draw:style-name="a172" draw:name="Line 13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98" draw:id="id97" draw:style-name="a164" draw:name="Line 12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99" draw:id="id98" draw:style-name="a165" draw:name="Line 1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97" draw:id="id96" draw:style-name="a163" draw:name="Line 12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96" draw:id="id95" draw:style-name="a162" draw:name="Line 12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27" draw:id="id126" draw:style-name="a193" draw:name="Line 15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29" draw:id="id128" draw:style-name="a195" draw:name="Line 15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35" draw:id="id134" draw:style-name="a201" draw:name="Line 16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36" draw:id="id135" draw:style-name="a202" draw:name="Line 16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77" draw:id="id176" draw:style-name="a243" draw:name="Line 20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5"/>
          <table:table-cell table:number-columns-repeated="2" table:style-name="ce61"/>
          <table:table-cell table:number-columns-repeated="10" table:style-name="ce35"/>
          <table:table-cell table:number-columns-repeated="2" table:style-name="ce14"/>
          <table:table-cell table:number-columns-repeated="16361"/>
        </table:table-row>
        <table:table-row table:style-name="ro11">
          <table:table-cell table:style-name="ce46">
            <draw:custom-shape xmlns:presentation="urn:oasis:names:tc:opendocument:xmlns:presentation:1.0" svg:x="0in" svg:y="0.11458in" svg:width="0in" svg:height="0in" draw:z-index="153" draw:id="id152" draw:style-name="a219" draw:name="Line 17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49" draw:id="id148" draw:style-name="a215" draw:name="Line 17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/>
          <table:table-cell office:value-type="float" office:value="26.51" table:style-name="ce34">
            <text:p>26.510</text:p>
          </table:table-cell>
          <table:table-cell table:style-name="ce2"/>
          <table:table-cell table:number-columns-repeated="3" table:style-name="ce1"/>
          <table:table-cell office:value-type="float" office:value="3670" table:style-name="ce46">
            <text:p>3,670</text:p>
            <draw:custom-shape xmlns:presentation="urn:oasis:names:tc:opendocument:xmlns:presentation:1.0" svg:x="0in" svg:y="0.11458in" svg:width="0in" svg:height="0in" draw:z-index="116" draw:id="id115" draw:style-name="a182" draw:name="Line 14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19" draw:id="id118" draw:style-name="a185" draw:name="Line 14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37" draw:id="id136" draw:style-name="a203" draw:name="Line 1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38" draw:id="id137" draw:style-name="a204" draw:name="Line 16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39" draw:id="id138" draw:style-name="a205" draw:name="Line 16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40" draw:id="id139" draw:style-name="a206" draw:name="Line 16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92" draw:id="id91" draw:style-name="a158" draw:name="Line 11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63" draw:id="id62" draw:style-name="a130" draw:name="Line 7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67" draw:id="id166" draw:style-name="a233" draw:name="Line 19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70" draw:id="id169" draw:style-name="a236" draw:name="Line 19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75" draw:id="id174" draw:style-name="a241" draw:name="Line 20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76" draw:id="id175" draw:style-name="a242" draw:name="Line 20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58" draw:id="id57" draw:style-name="a121" draw:name="Line 7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64" draw:id="id63" draw:style-name="a131" draw:name="Line 8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60" draw:id="id59" draw:style-name="a123" draw:name="Line 7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46"/>
          <table:table-cell table:number-columns-repeated="12" table:style-name="ce14"/>
          <table:table-cell table:number-columns-repeated="16361"/>
        </table:table-row>
        <table:table-row table:style-name="ro5">
          <table:table-cell table:style-name="ce46">
            <draw:custom-shape xmlns:presentation="urn:oasis:names:tc:opendocument:xmlns:presentation:1.0" svg:x="0in" svg:y="0.11458in" svg:width="0in" svg:height="0in" draw:z-index="156" draw:id="id155" draw:style-name="a222" draw:name="Line 18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57" draw:id="id156" draw:style-name="a223" draw:name="Line 18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>
            <draw:custom-shape xmlns:presentation="urn:oasis:names:tc:opendocument:xmlns:presentation:1.0" svg:x="0.4375in" svg:y="0.06389in" svg:width="0.40666in" svg:height="0.28194in" draw:z-index="36" draw:id="id35" draw:style-name="a69" draw:name="Rectangle 50">
              <svg:desc/>
              <text:p text:style-name="a68" text:class-names="" text:cond-style-name=""><text:span text:style-name="a67" text:class-names="">LO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2083in" svg:y="0.08056in" svg:width="0.36325in" svg:height="0.26488in" draw:z-index="35" draw:id="id34" draw:style-name="a66" draw:name="Rectangle 49">
              <svg:desc/>
              <text:p text:style-name="a65" text:class-names="" text:cond-style-name=""><text:span text:style-name="a64" text:class-names="">LIK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xmlns:presentation="urn:oasis:names:tc:opendocument:xmlns:presentation:1.0" svg:x="0.23889in" svg:y="0.08056in" svg:width="0.36448in" svg:height="0.26488in" draw:z-index="34" draw:id="id33" draw:style-name="a63" draw:name="Rectangle 48">
              <svg:desc/>
              <text:p text:style-name="a62" text:class-names="" text:cond-style-name=""><text:span text:style-name="a61" text:class-names="">LI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xmlns:presentation="urn:oasis:names:tc:opendocument:xmlns:presentation:1.0" svg:x="0in" svg:y="0.08056in" svg:width="0.36327in" svg:height="0.26488in" draw:z-index="33" draw:id="id32" draw:style-name="a60" draw:name="Rectangle 47">
              <svg:desc/>
              <text:p text:style-name="a59" text:class-names="" text:cond-style-name=""><text:span text:style-name="a58" text:class-names="">LO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style-name="ce48">
            <draw:custom-shape xmlns:presentation="urn:oasis:names:tc:opendocument:xmlns:presentation:1.0" svg:x="0in" svg:y="0in" svg:width="0in" svg:height="0in" draw:z-index="131" draw:id="id130" draw:style-name="a197" draw:name="Line 15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41" draw:id="id140" draw:style-name="a207" draw:name="Line 16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34" draw:id="id133" draw:style-name="a200" draw:name="Line 15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33" draw:id="id132" draw:style-name="a199" draw:name="Line 15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32" draw:id="id131" draw:style-name="a198" draw:name="Line 15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69" draw:id="id168" draw:style-name="a235" draw:name="Line 19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58" draw:id="id157" draw:style-name="a224" draw:name="Line 18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59" draw:id="id158" draw:style-name="a225" draw:name="Line 18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60" draw:id="id159" draw:style-name="a226" draw:name="Line 18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61" draw:id="id160" draw:style-name="a227" draw:name="Line 18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62" draw:id="id161" draw:style-name="a228" draw:name="Line 18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11458in" svg:width="0in" svg:height="0in" draw:z-index="168" draw:id="id167" draw:style-name="a234" draw:name="Line 19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05" draw:id="id104" draw:style-name="a171" draw:name="Line 13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02" draw:id="id101" draw:style-name="a168" draw:name="Line 1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03" draw:id="id102" draw:style-name="a169" draw:name="Line 12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04" draw:id="id103" draw:style-name="a170" draw:name="Line 12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table:number-columns-repeated="2" table:style-name="ce61"/>
          <table:table-cell table:number-columns-repeated="12" table:style-name="ce14"/>
          <table:table-cell table:number-columns-repeated="16361"/>
        </table:table-row>
        <table:table-row table:style-name="ro4">
          <table:table-cell table:style-name="ce46"/>
          <table:table-cell table:number-columns-repeated="6" table:style-name="ce1"/>
          <table:table-cell table:style-name="ce48">
            <draw:custom-shape xmlns:presentation="urn:oasis:names:tc:opendocument:xmlns:presentation:1.0" svg:x="0in" svg:y="0in" svg:width="0in" svg:height="0in" draw:z-index="111" draw:id="id110" draw:style-name="a177" draw:name="Line 13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12" draw:id="id111" draw:style-name="a178" draw:name="Line 1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13" draw:id="id112" draw:style-name="a179" draw:name="Line 13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65" draw:id="id164" draw:style-name="a231" draw:name="Line 19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64" draw:id="id163" draw:style-name="a230" draw:name="Line 18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71" draw:id="id170" draw:style-name="a237" draw:name="Line 19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72" draw:id="id171" draw:style-name="a238" draw:name="Line 19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73" draw:id="id172" draw:style-name="a239" draw:name="Line 19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74" draw:id="id173" draw:style-name="a240" draw:name="Line 19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88" draw:id="id87" draw:style-name="a154" draw:name="Line 1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09" draw:id="id108" draw:style-name="a175" draw:name="Line 13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85" draw:id="id84" draw:style-name="a151" draw:name="Line 11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89" draw:id="id88" draw:style-name="a155" draw:name="Line 11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87" draw:id="id86" draw:style-name="a153" draw:name="Line 11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66" draw:id="id165" draw:style-name="a232" draw:name="Line 19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63" draw:id="id162" draw:style-name="a229" draw:name="Line 18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9"/>
          <table:table-cell table:style-name="ce2"/>
          <table:table-cell table:number-columns-repeated="16372" table:style-name="ce1"/>
        </table:table-row>
        <table:table-row table:style-name="ro1">
          <table:table-cell table:style-name="ce1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style-name="ce48"/>
          <table:table-cell table:style-name="ce5"/>
          <table:table-cell table:number-columns-repeated="2" table:style-name="ce59"/>
          <table:table-cell table:style-name="ce2"/>
          <table:table-cell table:number-columns-repeated="16372" table:style-name="ce1"/>
        </table:table-row>
        <table:table-row table:style-name="ro1">
          <table:table-cell table:style-name="ce14"/>
          <table:table-cell table:style-name="ce1"/>
          <table:table-cell table:style-name="ce1">
            <draw:custom-shape xmlns:presentation="urn:oasis:names:tc:opendocument:xmlns:presentation:1.0" svg:x="0.53542in" svg:y="0.00903in" svg:width="1.00939in" svg:height="0.59103in" draw:z-index="42" draw:id="id41" draw:style-name="a89" draw:name="AutoShape 57">
              <svg:desc/>
              <text:p text:style-name="a86" text:class-names="" text:cond-style-name=""><text:span text:style-name="a85" text:class-names="">Test </text:span></text:p>
              <text:p text:style-name="a88" text:class-names="" text:cond-style-name=""><text:span text:style-name="a87" text:class-names="">Rams</text:span></text:p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style-name="ce1"/>
          <table:table-cell table:style-name="ce30"/>
          <table:table-cell table:style-name="ce31"/>
          <table:table-cell table:style-name="ce1"/>
          <table:table-cell table:style-name="ce59">
            <draw:custom-shape xmlns:presentation="urn:oasis:names:tc:opendocument:xmlns:presentation:1.0" svg:x="0in" svg:y="0in" svg:width="0in" svg:height="0in" draw:z-index="123" draw:id="id122" draw:style-name="a189" draw:name="Line 14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24" draw:id="id123" draw:style-name="a190" draw:name="Line 14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22" draw:id="id121" draw:style-name="a188" draw:name="Line 14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120" draw:id="id119" draw:style-name="a186" draw:name="Line 14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59"/>
          <table:table-cell table:style-name="ce2"/>
          <table:table-cell table:number-columns-repeated="16372" table:style-name="ce1"/>
        </table:table-row>
        <table:table-row table:style-name="ro1">
          <table:table-cell table:style-name="ce20"/>
          <table:table-cell table:style-name="ce6"/>
          <table:table-cell table:style-name="ce11"/>
          <table:table-cell table:style-name="ce1"/>
          <table:table-cell table:style-name="ce30"/>
          <table:table-cell table:style-name="ce31"/>
          <table:table-cell table:style-name="ce52"/>
          <table:table-cell table:number-columns-repeated="4" table:style-name="ce63"/>
          <table:table-cell table:style-name="ce2"/>
          <table:table-cell table:number-columns-repeated="16372" table:style-name="ce1"/>
        </table:table-row>
        <table:table-row table:style-name="ro1">
          <table:table-cell table:style-name="ce14"/>
          <table:table-cell table:number-columns-repeated="3" table:style-name="ce1"/>
          <table:table-cell table:style-name="ce30">
            <draw:g xmlns:presentation="urn:oasis:names:tc:opendocument:xmlns:presentation:1.0" draw:z-index="77" draw:name="Group 101" draw:id="id79">
              <svg:desc/>
              <draw:custom-shape svg:x="0in" svg:y="0.44345in" svg:width="0.79594in" svg:height="0in" draw:id="id76" draw:style-name="a144" draw:name="Line 10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7756in" svg:y="0.14583in" svg:width="0.55716in" svg:height="0.52083in" draw:id="id77" draw:style-name="a145" draw:name="Oval 103">
                <svg:desc/>
  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5 + ?f8"/>
                  <draw:equation draw:name="f10" draw:formula="?f4 - ?f3"/>
                  <draw:equation draw:name="f11" draw:formula="?f10 / 2"/>
                  <draw:equation draw:name="f12" draw:formula="?f3 + ?f11"/>
                  <draw:equation draw:name="f13" draw:formula="5419351 / 1725033"/>
                  <draw:equation draw:name="f14" draw:formula="2700000 + ?f2"/>
                  <draw:equation draw:name="f15" draw:formula="?f14 * ?f13 / ?f1"/>
                  <draw:equation draw:name="f16" draw:formula="0 - ?f15"/>
                  <draw:equation draw:name="f17" draw:formula="sin(?f16)"/>
                  <draw:equation draw:name="f18" draw:formula="0 - ?f17"/>
                  <draw:equation draw:name="f19" draw:formula="?f18 * ?f11"/>
                  <draw:equation draw:name="f20" draw:formula="cos(?f16)"/>
                  <draw:equation draw:name="f21" draw:formula="0 - ?f20"/>
                  <draw:equation draw:name="f22" draw:formula="?f21 * ?f8"/>
                  <draw:equation draw:name="f23" draw:formula="?f12 - ?f19"/>
                  <draw:equation draw:name="f24" draw:formula="?f12 + ?f19"/>
                  <draw:equation draw:name="f25" draw:formula="?f9 - ?f22"/>
                  <draw:equation draw:name="f26" draw:formula="?f9 + ?f22"/>
                  <draw:equation draw:name="f27" draw:formula="21550000 - ?f2"/>
                  <draw:equation draw:name="f28" draw:formula="if(?f27, ?f2, 21550000)"/>
                  <draw:equation draw:name="f29" draw:formula="-21550000 - ?f28"/>
                  <draw:equation draw:name="f30" draw:formula="if(?f29, -21550000, ?f28)"/>
                  <draw:equation draw:name="f31" draw:formula="?f1 + ?f30"/>
                  <draw:equation draw:name="f32" draw:formula="?f1 + ?f2"/>
                  <draw:equation draw:name="f33" draw:formula="?f32 * ?f13 / ?f1"/>
                  <draw:equation draw:name="f34" draw:formula="0 - ?f33"/>
                  <draw:equation draw:name="f35" draw:formula="cos(?f34)"/>
                  <draw:equation draw:name="f36" draw:formula="0 - ?f35"/>
                  <draw:equation draw:name="f37" draw:formula="?f36 * ?f11"/>
                  <draw:equation draw:name="f38" draw:formula="sin(?f34)"/>
                  <draw:equation draw:name="f39" draw:formula="0 - ?f38"/>
                  <draw:equation draw:name="f40" draw:formula="?f39 * ?f8"/>
                  <draw:equation draw:name="f41" draw:formula="sqrt(?f37 * ?f37 + ?f40 * ?f40 + 0 * 0)"/>
                  <draw:equation draw:name="f42" draw:formula="?f11 * ?f8 / ?f41"/>
                  <draw:equation draw:name="f43" draw:formula="?f39 * ?f42"/>
                  <draw:equation draw:name="f44" draw:formula="?f3 - ?f43"/>
                  <draw:equation draw:name="f45" draw:formula="?f36 * ?f42"/>
                  <draw:equation draw:name="f46" draw:formula="?f9 - ?f45"/>
                  <draw:equation draw:name="f47" draw:formula="?f44 - ?f11"/>
                  <draw:equation draw:name="f48" draw:formula="?f46 - ?f8"/>
                  <draw:equation draw:name="f49" draw:formula="?f44 + ?f11"/>
                  <draw:equation draw:name="f50" draw:formula="?f46 + ?f8"/>
                  <draw:equation draw:name="f51" draw:formula="?f31 + ?f2"/>
                  <draw:equation draw:name="f52" draw:formula="?f51 * ?f13 / ?f1"/>
                  <draw:equation draw:name="f53" draw:formula="0 - ?f52"/>
                  <draw:equation draw:name="f54" draw:formula="cos(?f53)"/>
                  <draw:equation draw:name="f55" draw:formula="0 - ?f54"/>
                  <draw:equation draw:name="f56" draw:formula="?f55 * ?f11"/>
                  <draw:equation draw:name="f57" draw:formula="sin(?f53)"/>
                  <draw:equation draw:name="f58" draw:formula="0 - ?f57"/>
                  <draw:equation draw:name="f59" draw:formula="?f58 * ?f8"/>
                  <draw:equation draw:name="f60" draw:formula="sqrt(?f56 * ?f56 + ?f59 * ?f59 + 0 * 0)"/>
                  <draw:equation draw:name="f61" draw:formula="?f11 * ?f8 / ?f60"/>
                  <draw:equation draw:name="f62" draw:formula="?f58 * ?f61"/>
                  <draw:equation draw:name="f63" draw:formula="?f44 + ?f62"/>
                  <draw:equation draw:name="f64" draw:formula="?f55 * ?f61"/>
                  <draw:equation draw:name="f65" draw:formula="?f46 + ?f64"/>
                  <draw:equation draw:name="f66" draw:formula="if(?f30, ?f3, ?f47)"/>
                  <draw:equation draw:name="f67" draw:formula="if(?f30, ?f9, ?f48)"/>
                  <draw:equation draw:name="f68" draw:formula="if(?f30, ?f3, ?f49)"/>
                  <draw:equation draw:name="f69" draw:formula="if(?f30, ?f9, ?f50)"/>
                  <draw:equation draw:name="f70" draw:formula="if(?f30, ?f47, ?f63)"/>
                  <draw:equation draw:name="f71" draw:formula="if(?f30, ?f48, ?f65)"/>
                  <draw:equation draw:name="f72" draw:formula="if(?f30, ?f49, ?f63)"/>
                  <draw:equation draw:name="f73" draw:formula="if(?f30, ?f50, ?f65)"/>
                  <draw:equation draw:name="f74" draw:formula="?f0 + ?f30"/>
                  <draw:equation draw:name="f75" draw:formula="?f0 + ?f2"/>
                  <draw:equation draw:name="f76" draw:formula="?f75 * ?f13 / ?f1"/>
                  <draw:equation draw:name="f77" draw:formula="0 - ?f76"/>
                  <draw:equation draw:name="f78" draw:formula="cos(?f77)"/>
                  <draw:equation draw:name="f79" draw:formula="0 - ?f78"/>
                  <draw:equation draw:name="f80" draw:formula="?f79 * ?f11"/>
                  <draw:equation draw:name="f81" draw:formula="sin(?f77)"/>
                  <draw:equation draw:name="f82" draw:formula="0 - ?f81"/>
                  <draw:equation draw:name="f83" draw:formula="?f82 * ?f8"/>
                  <draw:equation draw:name="f84" draw:formula="sqrt(?f80 * ?f80 + ?f83 * ?f83 + 0 * 0)"/>
                  <draw:equation draw:name="f85" draw:formula="?f11 * ?f8 / ?f84"/>
                  <draw:equation draw:name="f86" draw:formula="?f82 * ?f85"/>
                  <draw:equation draw:name="f87" draw:formula="?f63 - ?f86"/>
                  <draw:equation draw:name="f88" draw:formula="?f79 * ?f85"/>
                  <draw:equation draw:name="f89" draw:formula="?f65 - ?f88"/>
                  <draw:equation draw:name="f90" draw:formula="?f87 - ?f11"/>
                  <draw:equation draw:name="f91" draw:formula="?f89 - ?f8"/>
                  <draw:equation draw:name="f92" draw:formula="?f87 + ?f11"/>
                  <draw:equation draw:name="f93" draw:formula="?f89 + ?f8"/>
                  <draw:equation draw:name="f94" draw:formula="?f74 + ?f2"/>
                  <draw:equation draw:name="f95" draw:formula="?f94 * ?f13 / ?f1"/>
                  <draw:equation draw:name="f96" draw:formula="0 - ?f95"/>
                  <draw:equation draw:name="f97" draw:formula="cos(?f96)"/>
                  <draw:equation draw:name="f98" draw:formula="0 - ?f97"/>
                  <draw:equation draw:name="f99" draw:formula="?f98 * ?f11"/>
                  <draw:equation draw:name="f100" draw:formula="sin(?f96)"/>
                  <draw:equation draw:name="f101" draw:formula="0 - ?f100"/>
                  <draw:equation draw:name="f102" draw:formula="?f101 * ?f8"/>
                  <draw:equation draw:name="f103" draw:formula="sqrt(?f99 * ?f99 + ?f102 * ?f102 + 0 * 0)"/>
                  <draw:equation draw:name="f104" draw:formula="?f11 * ?f8 / ?f103"/>
                  <draw:equation draw:name="f105" draw:formula="?f101 * ?f104"/>
                  <draw:equation draw:name="f106" draw:formula="?f87 + ?f105"/>
                  <draw:equation draw:name="f107" draw:formula="?f98 * ?f104"/>
                  <draw:equation draw:name="f108" draw:formula="?f89 + ?f107"/>
                  <draw:equation draw:name="f109" draw:formula="if(?f30, ?f63, ?f90)"/>
                  <draw:equation draw:name="f110" draw:formula="if(?f30, ?f65, ?f91)"/>
                  <draw:equation draw:name="f111" draw:formula="if(?f30, ?f63, ?f92)"/>
                  <draw:equation draw:name="f112" draw:formula="if(?f30, ?f65, ?f93)"/>
                  <draw:equation draw:name="f113" draw:formula="if(?f30, ?f90, ?f106)"/>
                  <draw:equation draw:name="f114" draw:formula="if(?f30, ?f91, ?f108)"/>
                  <draw:equation draw:name="f115" draw:formula="if(?f30, ?f92, ?f106)"/>
                  <draw:equation draw:name="f116" draw:formula="if(?f30, ?f93, ?f108)"/>
                  <draw:equation draw:name="f117" draw:formula="0 + ?f30"/>
                  <draw:equation draw:name="f118" draw:formula="0 + ?f2"/>
                  <draw:equation draw:name="f119" draw:formula="?f118 * ?f13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11"/>
                  <draw:equation draw:name="f124" draw:formula="sin(?f120)"/>
                  <draw:equation draw:name="f125" draw:formula="0 - ?f124"/>
                  <draw:equation draw:name="f126" draw:formula="?f125 * ?f8"/>
                  <draw:equation draw:name="f127" draw:formula="sqrt(?f123 * ?f123 + ?f126 * ?f126 + 0 * 0)"/>
                  <draw:equation draw:name="f128" draw:formula="?f11 * ?f8 / ?f127"/>
                  <draw:equation draw:name="f129" draw:formula="?f125 * ?f128"/>
                  <draw:equation draw:name="f130" draw:formula="?f106 - ?f129"/>
                  <draw:equation draw:name="f131" draw:formula="?f122 * ?f128"/>
                  <draw:equation draw:name="f132" draw:formula="?f108 - ?f131"/>
                  <draw:equation draw:name="f133" draw:formula="?f130 - ?f11"/>
                  <draw:equation draw:name="f134" draw:formula="?f132 - ?f8"/>
                  <draw:equation draw:name="f135" draw:formula="?f130 + ?f11"/>
                  <draw:equation draw:name="f136" draw:formula="?f132 + ?f8"/>
                  <draw:equation draw:name="f137" draw:formula="?f117 + ?f2"/>
                  <draw:equation draw:name="f138" draw:formula="?f137 * ?f13 / ?f1"/>
                  <draw:equation draw:name="f139" draw:formula="0 - ?f138"/>
                  <draw:equation draw:name="f140" draw:formula="cos(?f139)"/>
                  <draw:equation draw:name="f141" draw:formula="0 - ?f140"/>
                  <draw:equation draw:name="f142" draw:formula="?f141 * ?f11"/>
                  <draw:equation draw:name="f143" draw:formula="sin(?f139)"/>
                  <draw:equation draw:name="f144" draw:formula="0 - ?f143"/>
                  <draw:equation draw:name="f145" draw:formula="?f144 * ?f8"/>
                  <draw:equation draw:name="f146" draw:formula="sqrt(?f142 * ?f142 + ?f145 * ?f145 + 0 * 0)"/>
                  <draw:equation draw:name="f147" draw:formula="?f11 * ?f8 / ?f146"/>
                  <draw:equation draw:name="f148" draw:formula="?f144 * ?f147"/>
                  <draw:equation draw:name="f149" draw:formula="?f130 + ?f148"/>
                  <draw:equation draw:name="f150" draw:formula="?f141 * ?f147"/>
                  <draw:equation draw:name="f151" draw:formula="?f132 + ?f150"/>
                  <draw:equation draw:name="f152" draw:formula="if(?f30, ?f106, ?f133)"/>
                  <draw:equation draw:name="f153" draw:formula="if(?f30, ?f108, ?f134)"/>
                  <draw:equation draw:name="f154" draw:formula="if(?f30, ?f106, ?f135)"/>
                  <draw:equation draw:name="f155" draw:formula="if(?f30, ?f108, ?f136)"/>
                  <draw:equation draw:name="f156" draw:formula="if(?f30, ?f133, ?f149)"/>
                  <draw:equation draw:name="f157" draw:formula="if(?f30, ?f134, ?f151)"/>
                  <draw:equation draw:name="f158" draw:formula="if(?f30, ?f135, ?f149)"/>
                  <draw:equation draw:name="f159" draw:formula="if(?f30, ?f136, ?f151)"/>
                  <draw:equation draw:name="f160" draw:formula="?f2 + ?f30"/>
                  <draw:equation draw:name="f161" draw:formula="?f2 + ?f2"/>
                  <draw:equation draw:name="f162" draw:formula="?f161 * ?f13 / ?f1"/>
                  <draw:equation draw:name="f163" draw:formula="0 - ?f162"/>
                  <draw:equation draw:name="f164" draw:formula="cos(?f163)"/>
                  <draw:equation draw:name="f165" draw:formula="0 - ?f164"/>
                  <draw:equation draw:name="f166" draw:formula="?f165 * ?f11"/>
                  <draw:equation draw:name="f167" draw:formula="sin(?f163)"/>
                  <draw:equation draw:name="f168" draw:formula="0 - ?f167"/>
                  <draw:equation draw:name="f169" draw:formula="?f168 * ?f8"/>
                  <draw:equation draw:name="f170" draw:formula="sqrt(?f166 * ?f166 + ?f169 * ?f169 + 0 * 0)"/>
                  <draw:equation draw:name="f171" draw:formula="?f11 * ?f8 / ?f170"/>
                  <draw:equation draw:name="f172" draw:formula="?f168 * ?f171"/>
                  <draw:equation draw:name="f173" draw:formula="?f149 - ?f172"/>
                  <draw:equation draw:name="f174" draw:formula="?f165 * ?f171"/>
                  <draw:equation draw:name="f175" draw:formula="?f151 - ?f174"/>
                  <draw:equation draw:name="f176" draw:formula="?f173 - ?f11"/>
                  <draw:equation draw:name="f177" draw:formula="?f175 - ?f8"/>
                  <draw:equation draw:name="f178" draw:formula="?f173 + ?f11"/>
                  <draw:equation draw:name="f179" draw:formula="?f175 + ?f8"/>
                  <draw:equation draw:name="f180" draw:formula="?f160 + ?f2"/>
                  <draw:equation draw:name="f181" draw:formula="?f180 * ?f13 / ?f1"/>
                  <draw:equation draw:name="f182" draw:formula="0 - ?f181"/>
                  <draw:equation draw:name="f183" draw:formula="cos(?f182)"/>
                  <draw:equation draw:name="f184" draw:formula="0 - ?f183"/>
                  <draw:equation draw:name="f185" draw:formula="?f184 * ?f11"/>
                  <draw:equation draw:name="f186" draw:formula="sin(?f182)"/>
                  <draw:equation draw:name="f187" draw:formula="0 - ?f186"/>
                  <draw:equation draw:name="f188" draw:formula="?f187 * ?f8"/>
                  <draw:equation draw:name="f189" draw:formula="sqrt(?f185 * ?f185 + ?f188 * ?f188 + 0 * 0)"/>
                  <draw:equation draw:name="f190" draw:formula="?f11 * ?f8 / ?f189"/>
                  <draw:equation draw:name="f191" draw:formula="?f187 * ?f190"/>
                  <draw:equation draw:name="f192" draw:formula="?f173 + ?f191"/>
                  <draw:equation draw:name="f193" draw:formula="?f184 * ?f190"/>
                  <draw:equation draw:name="f194" draw:formula="?f175 + ?f193"/>
                  <draw:equation draw:name="f195" draw:formula="if(?f30, ?f149, ?f176)"/>
                  <draw:equation draw:name="f196" draw:formula="if(?f30, ?f151, ?f177)"/>
                  <draw:equation draw:name="f197" draw:formula="if(?f30, ?f149, ?f178)"/>
                  <draw:equation draw:name="f198" draw:formula="if(?f30, ?f151, ?f179)"/>
                  <draw:equation draw:name="f199" draw:formula="if(?f30, ?f176, ?f192)"/>
                  <draw:equation draw:name="f200" draw:formula="if(?f30, ?f177, ?f194)"/>
                  <draw:equation draw:name="f201" draw:formula="if(?f30, ?f178, ?f192)"/>
                  <draw:equation draw:name="f202" draw:formula="if(?f30, ?f179, ?f194)"/>
                </draw:enhanced-geometry>
              </draw:custom-shape>
              <draw:custom-shape svg:x="0.71635in" svg:y="0.29464in" svg:width="0.07959in" svg:height="0.14881in" draw:id="id78" draw:style-name="a146" draw:name="Line 10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1"/>
          <table:table-cell table:style-name="ce1"/>
          <table:table-cell table:number-columns-repeated="4" table:style-name="ce59"/>
          <table:table-cell table:style-name="ce2"/>
          <table:table-cell table:number-columns-repeated="16372"/>
        </table:table-row>
        <table:table-row table:style-name="ro1">
          <table:table-cell table:style-name="ce1"/>
          <table:table-cell table:number-columns-repeated="4" table:style-name="ce2"/>
          <table:table-cell table:style-name="ce37"/>
          <table:table-cell table:style-name="ce1"/>
          <table:table-cell table:number-columns-repeated="4" table:style-name="ce59"/>
          <table:table-cell table:style-name="ce2"/>
          <table:table-cell table:number-columns-repeated="16372"/>
        </table:table-row>
        <table:table-row table:style-name="ro12">
          <table:table-cell table:style-name="ce1"/>
          <table:table-cell table:style-name="ce3"/>
          <table:table-cell table:number-columns-repeated="2" table:style-name="ce2"/>
          <table:table-cell table:style-name="ce1"/>
          <table:table-cell table:number-columns-repeated="2" table:style-name="ce2"/>
          <table:table-cell office:value-type="float" office:value="4400" table:style-name="ce46">
            <text:p>4,400</text:p>
          </table:table-cell>
          <table:table-cell table:number-columns-repeated="3" table:style-name="ce46"/>
          <table:table-cell table:style-name="ce2"/>
          <table:table-cell table:number-columns-repeated="16372"/>
        </table:table-row>
        <table:table-row table:style-name="ro1">
          <table:table-cell table:style-name="ce1"/>
          <table:table-cell table:style-name="ce2">
            <draw:custom-shape xmlns:presentation="urn:oasis:names:tc:opendocument:xmlns:presentation:1.0" svg:x="0.07292in" svg:y="0in" svg:width="0in" svg:height="0in" draw:z-index="53" draw:id="id52" draw:style-name="a113" draw:name="Line 6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7292in" svg:y="0in" svg:width="0in" svg:height="0in" draw:z-index="54" draw:id="id53" draw:style-name="a115" draw:name="Line 6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>
            <draw:custom-shape xmlns:presentation="urn:oasis:names:tc:opendocument:xmlns:presentation:1.0" svg:x="0.0625in" svg:y="0in" svg:width="0in" svg:height="0in" draw:z-index="52" draw:id="id51" draw:style-name="a111" draw:name="Line 6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7292in" svg:y="0in" svg:width="0in" svg:height="0in" draw:z-index="51" draw:id="id50" draw:style-name="a109" draw:name="Line 6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23958in" svg:y="0in" svg:width="0in" svg:height="0in" draw:z-index="55" draw:id="id54" draw:style-name="a117" draw:name="Line 7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26042in" svg:y="0in" svg:width="0in" svg:height="0in" draw:z-index="56" draw:id="id55" draw:style-name="a119" draw:name="Line 7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1"/>
          <table:table-cell table:style-name="ce2"/>
          <table:table-cell table:style-name="ce56"/>
          <table:table-cell table:number-columns-repeated="3" table:style-name="ce51"/>
          <table:table-cell table:style-name="ce57"/>
          <table:table-cell table:number-columns-repeated="16373" table:style-name="ce1"/>
        </table:table-row>
        <table:table-row table:style-name="ro4">
          <table:table-cell office:value-type="string" table:style-name="ce38">
            <text:p>Top of Wellhead:</text:p>
          </table:table-cell>
          <table:table-cell table:style-name="ce38"/>
          <table:table-cell office:value-type="string" table:style-name="ce39">
            <text:p>5053 ft</text:p>
          </table:table-cell>
          <table:table-cell table:style-name="ce14">
            <draw:custom-shape xmlns:presentation="urn:oasis:names:tc:opendocument:xmlns:presentation:1.0" svg:x="0.00903in" svg:y="0.12986in" svg:width="0.81294in" svg:height="0.7175in" draw:z-index="44" draw:id="id43" draw:style-name="a93" draw:name="Rectangle 59">
              <svg:desc/>
              <text:p text:style-name="a92" text:class-names="" text:cond-style-name=""><text:span text:style-name="a91" text:class-names="">Stack Connecto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4"/>
          <table:table-cell office:value-type="string" table:style-name="ce14">
            <text:p>Test Ram Closed</text:p>
          </table:table-cell>
          <table:table-cell table:style-name="ce49"/>
          <table:table-cell table:style-name="ce14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6" table:style-name="ce14"/>
          <table:table-cell table:style-name="ce46"/>
          <table:table-cell table:style-name="ce45"/>
          <table:table-cell table:style-name="ce14"/>
          <table:table-cell table:number-columns-repeated="16374" table:style-name="ce1"/>
        </table:table-row>
        <table:table-row table:style-name="ro13">
          <table:table-cell table:style-name="ce1"/>
          <table:table-cell table:number-columns-repeated="5" table:style-name="ce14"/>
          <table:table-cell table:style-name="ce50"/>
          <table:table-cell table:style-name="ce47"/>
          <table:table-cell table:style-name="ce46"/>
          <table:table-cell table:style-name="ce14"/>
          <table:table-cell table:number-columns-repeated="16374" table:style-name="ce1"/>
        </table:table-row>
        <table:table-row table:style-name="ro4">
          <table:table-cell table:style-name="ce1"/>
          <table:table-cell table:style-name="ce14"/>
          <table:table-cell table:style-name="ce14">
            <draw:custom-shape xmlns:presentation="urn:oasis:names:tc:opendocument:xmlns:presentation:1.0" svg:width="1.55556in" svg:height="0.23264in" draw:z-index="43" draw:id="id42" draw:style-name="a90" draw:transform="translate(-0.77778in -0.11632in) rotate(-3.14159) translate(1.06944in 0.2934in)" draw:name="AutoShape 58">
              <svg:desc/>
              <draw:enhanced-geometry xmlns:dr3d="urn:oasis:names:tc:opendocument:xmlns:dr3d:1.0" draw:type="non-primitive" svg:viewBox="0 0 21600 21600" draw:enhanced-path="M 0 0 L 5400 21600 16200 21600 21600 0 Z N" draw:text-areas="?f18 ?f20 ?f19 ?f21" draw:glue-points="?f15 ?f16 ?f15 ?f16 ?f15 ?f16 ?f15 ?f17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2147483647 * ?f5 / 21600"/>
                <draw:equation draw:name="f9" draw:formula="2147483647 * ?f4 / 21600"/>
                <draw:equation draw:name="f10" draw:formula="0 * ?f4 / 21600"/>
                <draw:equation draw:name="f11" draw:formula="4500 * ?f5 / 21600"/>
                <draw:equation draw:name="f12" draw:formula="4500 * ?f4 / 21600"/>
                <draw:equation draw:name="f13" draw:formula="17100 * ?f5 / 21600"/>
                <draw:equation draw:name="f14" draw:formula="17100 * ?f4 / 21600"/>
                <draw:equation draw:name="f15" draw:formula="?f8 / ?f6"/>
                <draw:equation draw:name="f16" draw:formula="?f9 / ?f7"/>
                <draw:equation draw:name="f17" draw:formula="?f10 / ?f7"/>
                <draw:equation draw:name="f18" draw:formula="?f11 / ?f6"/>
                <draw:equation draw:name="f19" draw:formula="?f13 / ?f6"/>
                <draw:equation draw:name="f20" draw:formula="?f12 / ?f7"/>
                <draw:equation draw:name="f21" draw:formula="?f14 / ?f7"/>
              </draw:enhanced-geometry>
            </draw:custom-shape>
          </table:table-cell>
          <table:table-cell table:number-columns-repeated="3" table:style-name="ce14"/>
          <table:table-cell table:style-name="ce50">
            <draw:custom-shape xmlns:presentation="urn:oasis:names:tc:opendocument:xmlns:presentation:1.0" svg:x="0.20833in" svg:y="0in" svg:width="0in" svg:height="0in" draw:z-index="45" draw:id="id44" draw:style-name="a96" draw:name="Line 6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7"/>
          <table:table-cell table:style-name="ce46"/>
          <table:table-cell table:style-name="ce14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2" table:style-name="ce14"/>
          <table:table-cell table:style-name="ce14">
            <draw:custom-shape xmlns:presentation="urn:oasis:names:tc:opendocument:xmlns:presentation:1.0" svg:x="0.15625in" svg:y="0.20833in" svg:width="0.51736in" svg:height="0.19097in" draw:z-index="41" draw:id="id40" draw:style-name="a84" draw:name="Rectangle 56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4"/>
          <table:table-cell table:style-name="ce47"/>
          <table:table-cell table:style-name="ce46"/>
          <table:table-cell table:style-name="ce1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5" table:style-name="ce14"/>
          <table:table-cell table:style-name="ce5"/>
          <table:table-cell table:style-name="ce47">
            <draw:custom-shape xmlns:presentation="urn:oasis:names:tc:opendocument:xmlns:presentation:1.0" svg:x="0in" svg:y="0in" svg:width="0in" svg:height="0in" draw:z-index="47" draw:id="id46" draw:style-name="a101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03125in" svg:width="0in" svg:height="0in" draw:z-index="65" draw:id="id64" draw:style-name="a132" draw:name="Line 8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03125in" svg:width="0in" svg:height="0in" draw:z-index="66" draw:id="id65" draw:style-name="a133" draw:name="Line 8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03125in" svg:width="0in" svg:height="0in" draw:z-index="67" draw:id="id66" draw:style-name="a134" draw:name="Line 8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03125in" svg:width="0in" svg:height="0in" draw:z-index="68" draw:id="id67" draw:style-name="a135" draw:name="Line 8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03125in" svg:width="0in" svg:height="0in" draw:z-index="69" draw:id="id68" draw:style-name="a136" draw:name="Line 8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49" draw:id="id48" draw:style-name="a105" draw:name="Line 6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48" draw:id="id47" draw:style-name="a103" draw:name="Line 6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46" draw:id="id45" draw:style-name="a99" draw:name="Line 6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in" svg:width="0in" svg:height="0in" draw:z-index="50" draw:id="id49" draw:style-name="a107" draw:name="Line 6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03125in" svg:width="0in" svg:height="0in" draw:z-index="70" draw:id="id69" draw:style-name="a137" draw:name="Line 8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03125in" svg:width="0in" svg:height="0in" draw:z-index="71" draw:id="id70" draw:style-name="a138" draw:name="Line 8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in" svg:y="0.03125in" svg:width="0in" svg:height="0in" draw:z-index="72" draw:id="id71" draw:style-name="a139" draw:name="Line 88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4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14"/>
          <table:table-cell table:style-name="ce5"/>
          <table:table-cell table:number-columns-repeated="3" table:style-name="ce1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5" table:style-name="ce14"/>
          <table:table-cell table:style-name="ce5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14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14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Sheet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3" number:min-integer-digits="1"/>
      <number:text> </number:text>
    </number:number-style>
    <number:number-style style:name="N52">
      <number:text>(</number:text>
      <number:number number:decimal-places="3" number:min-integer-digits="1"/>
      <number:text>)</number:text>
      <style:map style:condition="value()&gt;=0" style:apply-style-name="N52P0"/>
    </number:number-style>
    <number:number-style style:name="N53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4" svg:viewBox="0 0 20 30" svg:d="m10 0-10 30h20z"/>
    <draw:marker draw:name="a116" svg:viewBox="0 0 20 30" svg:d="m10 0-10 30h20z"/>
    <draw:marker draw:name="a118" svg:viewBox="0 0 20 30" svg:d="m10 0-10 30h20z"/>
    <draw:marker draw:name="a100" svg:viewBox="0 0 20 30" svg:d="m10 0-10 30h20z"/>
    <draw:marker draw:name="a102" svg:viewBox="0 0 20 30" svg:d="m10 0-10 30h20z"/>
    <draw:marker draw:name="a104" svg:viewBox="0 0 20 30" svg:d="m10 0-10 30h20z"/>
    <draw:marker draw:name="a106" svg:viewBox="0 0 20 30" svg:d="m10 0-10 30h20z"/>
    <draw:marker draw:name="a108" svg:viewBox="0 0 20 30" svg:d="m10 0-10 30h20z"/>
    <draw:marker draw:name="a94" svg:viewBox="0 0 20 30" svg:d="m10 0-10 30h20z"/>
    <draw:marker draw:name="a110" svg:viewBox="0 0 20 30" svg:d="m10 0-10 30h20z"/>
    <draw:marker draw:name="a95" svg:viewBox="0 0 20 30" svg:d="m10 0-10 30h20z"/>
    <draw:marker draw:name="a97" svg:viewBox="0 0 20 30" svg:d="m10 0-10 30h20z"/>
    <draw:marker draw:name="a112" svg:viewBox="0 0 20 30" svg:d="m10 0-10 30h20z"/>
    <draw:marker draw:name="a98" svg:viewBox="0 0 20 30" svg:d="m10 0-10 30h20z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64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atro, Marjorie</meta:initial-creator>
    <dc:creator>schuljo</dc:creator>
    <meta:creation-date>2010-05-22T04:31:18Z</meta:creation-date>
    <dc:date>2010-06-09T18:38:51Z</dc:date>
    <meta:print-date>2010-06-08T01:07:16Z</meta:print-date>
  </office:meta>
</office:document-meta>
</file>